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/>
    <style:font-face style:name="Arial" svg:font-family="Arial, sans-serif"/>
    <style:font-face style:name="Times New Roman" svg:font-family="'Times New Roman'"/>
    <style:font-face style:name="Times New Roman1" svg:font-family="'Times New Roman', serif"/>
    <style:font-face style:name="Verdana1" svg:font-family="Verdana"/>
    <style:font-face style:name="Verdana" svg:font-family="Verdana, Arial, Helvetica, sans-serif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6.96cm" table:align="left"/>
    </style:style>
    <style:style style:name="Tabella1.A" style:family="table-column">
      <style:table-column-properties style:column-width="16.96cm"/>
    </style:style>
    <style:style style:name="Tabella1.1" style:family="table-row">
      <style:table-row-properties style:min-row-height="10.107cm"/>
    </style:style>
    <style:style style:name="Tabella1.A1" style:family="table-cell">
      <style:table-cell-properties fo:padding="0cm" fo:border="none"/>
    </style:style>
    <style:style style:name="Tabella2" style:family="table">
      <style:table-properties style:width="15.505cm" table:align="left"/>
    </style:style>
    <style:style style:name="Tabella2.A" style:family="table-column">
      <style:table-column-properties style:column-width="15.505cm"/>
    </style:style>
    <style:style style:name="Tabella2.A1" style:family="table-cell">
      <style:table-cell-properties fo:padding="0.049cm" fo:border="none"/>
    </style:style>
    <style:style style:name="Tabella3" style:family="table">
      <style:table-properties style:width="15.508cm" table:align="left"/>
    </style:style>
    <style:style style:name="Tabella3.A" style:family="table-column">
      <style:table-column-properties style:column-width="5.02cm"/>
    </style:style>
    <style:style style:name="Tabella3.B" style:family="table-column">
      <style:table-column-properties style:column-width="1.58cm"/>
    </style:style>
    <style:style style:name="Tabella3.C" style:family="table-column">
      <style:table-column-properties style:column-width="1.766cm"/>
    </style:style>
    <style:style style:name="Tabella3.E" style:family="table-column">
      <style:table-column-properties style:column-width="1.422cm"/>
    </style:style>
    <style:style style:name="Tabella3.F" style:family="table-column">
      <style:table-column-properties style:column-width="1.845cm"/>
    </style:style>
    <style:style style:name="Tabella3.G" style:family="table-column">
      <style:table-column-properties style:column-width="2.11cm"/>
    </style:style>
    <style:style style:name="Tabella3.1" style:family="table-row">
      <style:table-row-properties style:min-row-height="0.628cm"/>
    </style:style>
    <style:style style:name="Tabella3.A1" style:family="table-cell">
      <style:table-cell-properties style:vertical-align="middle" fo:padding="0.049cm" fo:border="0.5pt solid #000000"/>
    </style:style>
    <style:style style:name="Tabella3.2" style:family="table-row">
      <style:table-row-properties style:min-row-height="0.575cm"/>
    </style:style>
    <style:style style:name="Tabella3.A2" style:family="table-cell">
      <style:table-cell-properties style:vertical-align="middle" fo:padding="0.049cm" fo:border="0.05pt solid #000000"/>
    </style:style>
    <style:style style:name="Tabella3.B3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la3.F3" style:family="table-cell">
      <style:table-cell-properties style:vertical-align="middle" fo:background-color="#ffcc99" fo:padding-left="0cm" fo:padding-right="0.049cm" fo:padding-top="0cm" fo:padding-bottom="0.049cm" fo:border-left="none" fo:border-right="0.5pt solid #000000" fo:border-top="none" fo:border-bottom="0.5pt solid #000000">
        <style:background-image/>
      </style:table-cell-properties>
    </style:style>
    <style:style style:name="Tabella3.G3" style:family="table-cell">
      <style:table-cell-properties style:vertical-align="middle" fo:background-color="#ccffff" fo:padding-left="0cm" fo:padding-right="0.049cm" fo:padding-top="0cm" fo:padding-bottom="0.049cm" fo:border-left="none" fo:border-right="0.5pt solid #000000" fo:border-top="none" fo:border-bottom="0.5pt solid #000000">
        <style:background-image/>
      </style:table-cell-properties>
    </style:style>
    <style:style style:name="Tabella3.G4" style:family="table-cell">
      <style:table-cell-properties style:vertical-align="middle" fo:background-color="#ccffcc" fo:padding-left="0cm" fo:padding-right="0.049cm" fo:padding-top="0cm" fo:padding-bottom="0.049cm" fo:border-left="none" fo:border-right="0.5pt solid #000000" fo:border-top="none" fo:border-bottom="0.5pt solid #000000">
        <style:background-image/>
      </style:table-cell-properties>
    </style:style>
    <style:style style:name="Tabella3.A11" style:family="table-cell">
      <style:table-cell-properties style:vertical-align="middle" fo:padding-left="0cm" fo:padding-right="0cm" fo:padding-top="0.049cm" fo:padding-bottom="0.049cm" fo:border-left="none" fo:border-right="none" fo:border-top="0.5pt solid #000000" fo:border-bottom="0.5pt solid #000000"/>
    </style:style>
    <style:style style:name="Tabella3.13" style:family="table-row">
      <style:table-row-properties style:min-row-height="0.601cm"/>
    </style:style>
    <style:style style:name="Tabella4" style:family="table">
      <style:table-properties style:width="15.508cm" table:align="left"/>
    </style:style>
    <style:style style:name="Tabella4.A" style:family="table-column">
      <style:table-column-properties style:column-width="5.02cm"/>
    </style:style>
    <style:style style:name="Tabella4.B" style:family="table-column">
      <style:table-column-properties style:column-width="1.58cm"/>
    </style:style>
    <style:style style:name="Tabella4.C" style:family="table-column">
      <style:table-column-properties style:column-width="1.766cm"/>
    </style:style>
    <style:style style:name="Tabella4.E" style:family="table-column">
      <style:table-column-properties style:column-width="1.422cm"/>
    </style:style>
    <style:style style:name="Tabella4.F" style:family="table-column">
      <style:table-column-properties style:column-width="1.845cm"/>
    </style:style>
    <style:style style:name="Tabella4.G" style:family="table-column">
      <style:table-column-properties style:column-width="2.11cm"/>
    </style:style>
    <style:style style:name="Tabella4.1" style:family="table-row">
      <style:table-row-properties style:min-row-height="0.628cm"/>
    </style:style>
    <style:style style:name="Tabella4.A1" style:family="table-cell">
      <style:table-cell-properties style:vertical-align="middle" fo:padding="0.049cm" fo:border="0.5pt solid #000000"/>
    </style:style>
    <style:style style:name="Tabella4.2" style:family="table-row">
      <style:table-row-properties style:min-row-height="0.575cm"/>
    </style:style>
    <style:style style:name="Tabella4.A2" style:family="table-cell">
      <style:table-cell-properties style:vertical-align="middle" fo:padding="0.049cm" fo:border="0.05pt solid #000000"/>
    </style:style>
    <style:style style:name="Tabella4.B3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la4.F3" style:family="table-cell">
      <style:table-cell-properties style:vertical-align="middle" fo:background-color="#ffcc99" fo:padding-left="0cm" fo:padding-right="0.049cm" fo:padding-top="0cm" fo:padding-bottom="0.049cm" fo:border-left="none" fo:border-right="0.5pt solid #000000" fo:border-top="none" fo:border-bottom="0.5pt solid #000000">
        <style:background-image/>
      </style:table-cell-properties>
    </style:style>
    <style:style style:name="Tabella4.G3" style:family="table-cell">
      <style:table-cell-properties style:vertical-align="middle" fo:background-color="#ccffff" fo:padding-left="0cm" fo:padding-right="0.049cm" fo:padding-top="0cm" fo:padding-bottom="0.049cm" fo:border-left="none" fo:border-right="0.5pt solid #000000" fo:border-top="none" fo:border-bottom="0.5pt solid #000000">
        <style:background-image/>
      </style:table-cell-properties>
    </style:style>
    <style:style style:name="Tabella4.G4" style:family="table-cell">
      <style:table-cell-properties style:vertical-align="middle" fo:background-color="#ccffcc" fo:padding-left="0cm" fo:padding-right="0.049cm" fo:padding-top="0cm" fo:padding-bottom="0.049cm" fo:border-left="none" fo:border-right="0.5pt solid #000000" fo:border-top="none" fo:border-bottom="0.5pt solid #000000">
        <style:background-image/>
      </style:table-cell-properties>
    </style:style>
    <style:style style:name="Tabella4.A11" style:family="table-cell">
      <style:table-cell-properties style:vertical-align="middle" fo:padding-left="0cm" fo:padding-right="0cm" fo:padding-top="0.049cm" fo:padding-bottom="0.049cm" fo:border-left="none" fo:border-right="none" fo:border-top="0.5pt solid #000000" fo:border-bottom="0.5pt solid #000000"/>
    </style:style>
    <style:style style:name="Tabella4.13" style:family="table-row">
      <style:table-row-properties style:min-row-height="0.601cm"/>
    </style:style>
    <style:style style:name="Tabella5" style:family="table">
      <style:table-properties style:width="15.508cm" table:align="left"/>
    </style:style>
    <style:style style:name="Tabella5.A" style:family="table-column">
      <style:table-column-properties style:column-width="5.02cm"/>
    </style:style>
    <style:style style:name="Tabella5.B" style:family="table-column">
      <style:table-column-properties style:column-width="1.58cm"/>
    </style:style>
    <style:style style:name="Tabella5.C" style:family="table-column">
      <style:table-column-properties style:column-width="1.766cm"/>
    </style:style>
    <style:style style:name="Tabella5.E" style:family="table-column">
      <style:table-column-properties style:column-width="1.422cm"/>
    </style:style>
    <style:style style:name="Tabella5.F" style:family="table-column">
      <style:table-column-properties style:column-width="1.845cm"/>
    </style:style>
    <style:style style:name="Tabella5.G" style:family="table-column">
      <style:table-column-properties style:column-width="2.11cm"/>
    </style:style>
    <style:style style:name="Tabella5.1" style:family="table-row">
      <style:table-row-properties style:min-row-height="0.628cm"/>
    </style:style>
    <style:style style:name="Tabella5.A1" style:family="table-cell">
      <style:table-cell-properties style:vertical-align="middle" fo:padding="0.049cm" fo:border="0.5pt solid #000000"/>
    </style:style>
    <style:style style:name="Tabella5.2" style:family="table-row">
      <style:table-row-properties style:min-row-height="0.575cm"/>
    </style:style>
    <style:style style:name="Tabella5.A2" style:family="table-cell">
      <style:table-cell-properties style:vertical-align="middle" fo:padding="0.049cm" fo:border="0.05pt solid #000000"/>
    </style:style>
    <style:style style:name="Tabella5.B3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la5.F3" style:family="table-cell">
      <style:table-cell-properties style:vertical-align="middle" fo:background-color="#ffcc99" fo:padding-left="0cm" fo:padding-right="0.049cm" fo:padding-top="0cm" fo:padding-bottom="0.049cm" fo:border-left="none" fo:border-right="0.5pt solid #000000" fo:border-top="none" fo:border-bottom="0.5pt solid #000000">
        <style:background-image/>
      </style:table-cell-properties>
    </style:style>
    <style:style style:name="Tabella5.G3" style:family="table-cell">
      <style:table-cell-properties style:vertical-align="middle" fo:background-color="#ccffff" fo:padding-left="0cm" fo:padding-right="0.049cm" fo:padding-top="0cm" fo:padding-bottom="0.049cm" fo:border-left="none" fo:border-right="0.5pt solid #000000" fo:border-top="none" fo:border-bottom="0.5pt solid #000000">
        <style:background-image/>
      </style:table-cell-properties>
    </style:style>
    <style:style style:name="Tabella5.G4" style:family="table-cell">
      <style:table-cell-properties style:vertical-align="middle" fo:background-color="#ccffcc" fo:padding-left="0cm" fo:padding-right="0.049cm" fo:padding-top="0cm" fo:padding-bottom="0.049cm" fo:border-left="none" fo:border-right="0.5pt solid #000000" fo:border-top="none" fo:border-bottom="0.5pt solid #000000">
        <style:background-image/>
      </style:table-cell-properties>
    </style:style>
    <style:style style:name="Tabella5.A11" style:family="table-cell">
      <style:table-cell-properties style:vertical-align="middle" fo:padding-left="0cm" fo:padding-right="0cm" fo:padding-top="0.049cm" fo:padding-bottom="0.049cm" fo:border-left="none" fo:border-right="none" fo:border-top="0.5pt solid #000000" fo:border-bottom="0.5pt solid #000000"/>
    </style:style>
    <style:style style:name="Tabella5.13" style:family="table-row">
      <style:table-row-properties style:min-row-height="0.601cm"/>
    </style:style>
    <style:style style:name="Tabella6" style:family="table">
      <style:table-properties style:width="15.508cm" table:align="left"/>
    </style:style>
    <style:style style:name="Tabella6.A" style:family="table-column">
      <style:table-column-properties style:column-width="5.02cm"/>
    </style:style>
    <style:style style:name="Tabella6.B" style:family="table-column">
      <style:table-column-properties style:column-width="1.58cm"/>
    </style:style>
    <style:style style:name="Tabella6.C" style:family="table-column">
      <style:table-column-properties style:column-width="1.766cm"/>
    </style:style>
    <style:style style:name="Tabella6.E" style:family="table-column">
      <style:table-column-properties style:column-width="1.422cm"/>
    </style:style>
    <style:style style:name="Tabella6.F" style:family="table-column">
      <style:table-column-properties style:column-width="1.845cm"/>
    </style:style>
    <style:style style:name="Tabella6.G" style:family="table-column">
      <style:table-column-properties style:column-width="2.11cm"/>
    </style:style>
    <style:style style:name="Tabella6.1" style:family="table-row">
      <style:table-row-properties style:min-row-height="0.628cm"/>
    </style:style>
    <style:style style:name="Tabella6.A1" style:family="table-cell">
      <style:table-cell-properties style:vertical-align="middle" fo:padding="0.049cm" fo:border="0.5pt solid #000000"/>
    </style:style>
    <style:style style:name="Tabella6.2" style:family="table-row">
      <style:table-row-properties style:min-row-height="0.575cm"/>
    </style:style>
    <style:style style:name="Tabella6.A2" style:family="table-cell">
      <style:table-cell-properties style:vertical-align="middle" fo:padding="0.049cm" fo:border="0.05pt solid #000000"/>
    </style:style>
    <style:style style:name="Tabella6.B3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la6.F3" style:family="table-cell">
      <style:table-cell-properties style:vertical-align="middle" fo:background-color="#ffcc99" fo:padding-left="0cm" fo:padding-right="0.049cm" fo:padding-top="0cm" fo:padding-bottom="0.049cm" fo:border-left="none" fo:border-right="0.5pt solid #000000" fo:border-top="none" fo:border-bottom="0.5pt solid #000000">
        <style:background-image/>
      </style:table-cell-properties>
    </style:style>
    <style:style style:name="Tabella6.G3" style:family="table-cell">
      <style:table-cell-properties style:vertical-align="middle" fo:background-color="#ccffff" fo:padding-left="0cm" fo:padding-right="0.049cm" fo:padding-top="0cm" fo:padding-bottom="0.049cm" fo:border-left="none" fo:border-right="0.5pt solid #000000" fo:border-top="none" fo:border-bottom="0.5pt solid #000000">
        <style:background-image/>
      </style:table-cell-properties>
    </style:style>
    <style:style style:name="Tabella6.G4" style:family="table-cell">
      <style:table-cell-properties style:vertical-align="middle" fo:background-color="#ccffcc" fo:padding-left="0cm" fo:padding-right="0.049cm" fo:padding-top="0cm" fo:padding-bottom="0.049cm" fo:border-left="none" fo:border-right="0.5pt solid #000000" fo:border-top="none" fo:border-bottom="0.5pt solid #000000">
        <style:background-image/>
      </style:table-cell-properties>
    </style:style>
    <style:style style:name="Tabella6.A11" style:family="table-cell">
      <style:table-cell-properties style:vertical-align="middle" fo:padding-left="0cm" fo:padding-right="0cm" fo:padding-top="0.049cm" fo:padding-bottom="0.049cm" fo:border-left="none" fo:border-right="none" fo:border-top="0.5pt solid #000000" fo:border-bottom="0.5pt solid #000000"/>
    </style:style>
    <style:style style:name="Tabella6.13" style:family="table-row">
      <style:table-row-properties style:min-row-height="0.601cm"/>
    </style:style>
    <style:style style:name="Tabella7" style:family="table">
      <style:table-properties style:width="15.508cm" table:align="left"/>
    </style:style>
    <style:style style:name="Tabella7.A" style:family="table-column">
      <style:table-column-properties style:column-width="5.02cm"/>
    </style:style>
    <style:style style:name="Tabella7.B" style:family="table-column">
      <style:table-column-properties style:column-width="1.58cm"/>
    </style:style>
    <style:style style:name="Tabella7.C" style:family="table-column">
      <style:table-column-properties style:column-width="1.766cm"/>
    </style:style>
    <style:style style:name="Tabella7.E" style:family="table-column">
      <style:table-column-properties style:column-width="1.422cm"/>
    </style:style>
    <style:style style:name="Tabella7.F" style:family="table-column">
      <style:table-column-properties style:column-width="1.845cm"/>
    </style:style>
    <style:style style:name="Tabella7.G" style:family="table-column">
      <style:table-column-properties style:column-width="2.11cm"/>
    </style:style>
    <style:style style:name="Tabella7.1" style:family="table-row">
      <style:table-row-properties style:min-row-height="0.628cm"/>
    </style:style>
    <style:style style:name="Tabella7.A1" style:family="table-cell">
      <style:table-cell-properties style:vertical-align="middle" fo:padding="0.049cm" fo:border="0.5pt solid #000000"/>
    </style:style>
    <style:style style:name="Tabella7.2" style:family="table-row">
      <style:table-row-properties style:min-row-height="0.575cm"/>
    </style:style>
    <style:style style:name="Tabella7.A2" style:family="table-cell">
      <style:table-cell-properties style:vertical-align="middle" fo:padding="0.049cm" fo:border="0.05pt solid #000000"/>
    </style:style>
    <style:style style:name="Tabella7.B3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la7.F3" style:family="table-cell">
      <style:table-cell-properties style:vertical-align="middle" fo:background-color="#ffcc99" fo:padding-left="0cm" fo:padding-right="0.049cm" fo:padding-top="0cm" fo:padding-bottom="0.049cm" fo:border-left="none" fo:border-right="0.5pt solid #000000" fo:border-top="none" fo:border-bottom="0.5pt solid #000000">
        <style:background-image/>
      </style:table-cell-properties>
    </style:style>
    <style:style style:name="Tabella7.G3" style:family="table-cell">
      <style:table-cell-properties style:vertical-align="middle" fo:background-color="#ccffff" fo:padding-left="0cm" fo:padding-right="0.049cm" fo:padding-top="0cm" fo:padding-bottom="0.049cm" fo:border-left="none" fo:border-right="0.5pt solid #000000" fo:border-top="none" fo:border-bottom="0.5pt solid #000000">
        <style:background-image/>
      </style:table-cell-properties>
    </style:style>
    <style:style style:name="Tabella7.G4" style:family="table-cell">
      <style:table-cell-properties style:vertical-align="middle" fo:background-color="#ccffcc" fo:padding-left="0cm" fo:padding-right="0.049cm" fo:padding-top="0cm" fo:padding-bottom="0.049cm" fo:border-left="none" fo:border-right="0.5pt solid #000000" fo:border-top="none" fo:border-bottom="0.5pt solid #000000">
        <style:background-image/>
      </style:table-cell-properties>
    </style:style>
    <style:style style:name="Tabella7.A11" style:family="table-cell">
      <style:table-cell-properties style:vertical-align="middle" fo:padding-left="0cm" fo:padding-right="0cm" fo:padding-top="0.049cm" fo:padding-bottom="0.049cm" fo:border-left="none" fo:border-right="none" fo:border-top="0.5pt solid #000000" fo:border-bottom="0.5pt solid #000000"/>
    </style:style>
    <style:style style:name="Tabella7.13" style:family="table-row">
      <style:table-row-properties style:min-row-height="0.601cm"/>
    </style:style>
    <style:style style:name="Tabella8" style:family="table">
      <style:table-properties style:width="15.508cm" table:align="left"/>
    </style:style>
    <style:style style:name="Tabella8.A" style:family="table-column">
      <style:table-column-properties style:column-width="5.02cm"/>
    </style:style>
    <style:style style:name="Tabella8.B" style:family="table-column">
      <style:table-column-properties style:column-width="1.58cm"/>
    </style:style>
    <style:style style:name="Tabella8.C" style:family="table-column">
      <style:table-column-properties style:column-width="1.766cm"/>
    </style:style>
    <style:style style:name="Tabella8.E" style:family="table-column">
      <style:table-column-properties style:column-width="1.422cm"/>
    </style:style>
    <style:style style:name="Tabella8.F" style:family="table-column">
      <style:table-column-properties style:column-width="1.845cm"/>
    </style:style>
    <style:style style:name="Tabella8.G" style:family="table-column">
      <style:table-column-properties style:column-width="2.11cm"/>
    </style:style>
    <style:style style:name="Tabella8.1" style:family="table-row">
      <style:table-row-properties style:min-row-height="0.628cm"/>
    </style:style>
    <style:style style:name="Tabella8.A1" style:family="table-cell">
      <style:table-cell-properties style:vertical-align="middle" fo:padding="0.049cm" fo:border="0.5pt solid #000000"/>
    </style:style>
    <style:style style:name="Tabella8.2" style:family="table-row">
      <style:table-row-properties style:min-row-height="0.575cm"/>
    </style:style>
    <style:style style:name="Tabella8.A2" style:family="table-cell">
      <style:table-cell-properties style:vertical-align="middle" fo:padding="0.049cm" fo:border="0.05pt solid #000000"/>
    </style:style>
    <style:style style:name="Tabella8.B3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la8.F3" style:family="table-cell">
      <style:table-cell-properties style:vertical-align="middle" fo:background-color="#ffcc99" fo:padding-left="0cm" fo:padding-right="0.049cm" fo:padding-top="0cm" fo:padding-bottom="0.049cm" fo:border-left="none" fo:border-right="0.5pt solid #000000" fo:border-top="none" fo:border-bottom="0.5pt solid #000000">
        <style:background-image/>
      </style:table-cell-properties>
    </style:style>
    <style:style style:name="Tabella8.G3" style:family="table-cell">
      <style:table-cell-properties style:vertical-align="middle" fo:background-color="#ccffff" fo:padding-left="0cm" fo:padding-right="0.049cm" fo:padding-top="0cm" fo:padding-bottom="0.049cm" fo:border-left="none" fo:border-right="0.5pt solid #000000" fo:border-top="none" fo:border-bottom="0.5pt solid #000000">
        <style:background-image/>
      </style:table-cell-properties>
    </style:style>
    <style:style style:name="Tabella8.G4" style:family="table-cell">
      <style:table-cell-properties style:vertical-align="middle" fo:background-color="#ccffcc" fo:padding-left="0cm" fo:padding-right="0.049cm" fo:padding-top="0cm" fo:padding-bottom="0.049cm" fo:border-left="none" fo:border-right="0.5pt solid #000000" fo:border-top="none" fo:border-bottom="0.5pt solid #000000">
        <style:background-image/>
      </style:table-cell-properties>
    </style:style>
    <style:style style:name="Tabella8.A11" style:family="table-cell">
      <style:table-cell-properties style:vertical-align="middle" fo:padding-left="0cm" fo:padding-right="0cm" fo:padding-top="0.049cm" fo:padding-bottom="0.049cm" fo:border-left="none" fo:border-right="none" fo:border-top="0.5pt solid #000000" fo:border-bottom="0.5pt solid #000000"/>
    </style:style>
    <style:style style:name="Tabella8.13" style:family="table-row">
      <style:table-row-properties style:min-row-height="0.601cm"/>
    </style:style>
    <style:style style:name="Tabella9" style:family="table">
      <style:table-properties style:width="15.508cm" table:align="left"/>
    </style:style>
    <style:style style:name="Tabella9.A" style:family="table-column">
      <style:table-column-properties style:column-width="5.02cm"/>
    </style:style>
    <style:style style:name="Tabella9.B" style:family="table-column">
      <style:table-column-properties style:column-width="1.58cm"/>
    </style:style>
    <style:style style:name="Tabella9.C" style:family="table-column">
      <style:table-column-properties style:column-width="1.766cm"/>
    </style:style>
    <style:style style:name="Tabella9.E" style:family="table-column">
      <style:table-column-properties style:column-width="1.422cm"/>
    </style:style>
    <style:style style:name="Tabella9.F" style:family="table-column">
      <style:table-column-properties style:column-width="1.845cm"/>
    </style:style>
    <style:style style:name="Tabella9.G" style:family="table-column">
      <style:table-column-properties style:column-width="2.11cm"/>
    </style:style>
    <style:style style:name="Tabella9.1" style:family="table-row">
      <style:table-row-properties style:min-row-height="0.628cm"/>
    </style:style>
    <style:style style:name="Tabella9.A1" style:family="table-cell">
      <style:table-cell-properties style:vertical-align="middle" fo:padding="0.049cm" fo:border="0.5pt solid #000000"/>
    </style:style>
    <style:style style:name="Tabella9.2" style:family="table-row">
      <style:table-row-properties style:min-row-height="0.575cm"/>
    </style:style>
    <style:style style:name="Tabella9.A2" style:family="table-cell">
      <style:table-cell-properties style:vertical-align="middle" fo:padding="0.049cm" fo:border="0.05pt solid #000000"/>
    </style:style>
    <style:style style:name="Tabella9.B3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la9.F3" style:family="table-cell">
      <style:table-cell-properties style:vertical-align="middle" fo:background-color="#ffcc99" fo:padding-left="0cm" fo:padding-right="0.049cm" fo:padding-top="0cm" fo:padding-bottom="0.049cm" fo:border-left="none" fo:border-right="0.5pt solid #000000" fo:border-top="none" fo:border-bottom="0.5pt solid #000000">
        <style:background-image/>
      </style:table-cell-properties>
    </style:style>
    <style:style style:name="Tabella9.G3" style:family="table-cell">
      <style:table-cell-properties style:vertical-align="middle" fo:background-color="#ccffff" fo:padding-left="0cm" fo:padding-right="0.049cm" fo:padding-top="0cm" fo:padding-bottom="0.049cm" fo:border-left="none" fo:border-right="0.5pt solid #000000" fo:border-top="none" fo:border-bottom="0.5pt solid #000000">
        <style:background-image/>
      </style:table-cell-properties>
    </style:style>
    <style:style style:name="Tabella9.G4" style:family="table-cell">
      <style:table-cell-properties style:vertical-align="middle" fo:background-color="#ccffcc" fo:padding-left="0cm" fo:padding-right="0.049cm" fo:padding-top="0cm" fo:padding-bottom="0.049cm" fo:border-left="none" fo:border-right="0.5pt solid #000000" fo:border-top="none" fo:border-bottom="0.5pt solid #000000">
        <style:background-image/>
      </style:table-cell-properties>
    </style:style>
    <style:style style:name="Tabella9.A11" style:family="table-cell">
      <style:table-cell-properties style:vertical-align="middle" fo:padding-left="0cm" fo:padding-right="0cm" fo:padding-top="0.049cm" fo:padding-bottom="0.049cm" fo:border-left="none" fo:border-right="none" fo:border-top="0.5pt solid #000000" fo:border-bottom="0.5pt solid #000000"/>
    </style:style>
    <style:style style:name="Tabella9.13" style:family="table-row">
      <style:table-row-properties style:min-row-height="0.601cm"/>
    </style:style>
    <style:style style:name="Tabella10" style:family="table">
      <style:table-properties style:width="15.508cm" table:align="left"/>
    </style:style>
    <style:style style:name="Tabella10.A" style:family="table-column">
      <style:table-column-properties style:column-width="5.02cm"/>
    </style:style>
    <style:style style:name="Tabella10.B" style:family="table-column">
      <style:table-column-properties style:column-width="1.58cm"/>
    </style:style>
    <style:style style:name="Tabella10.C" style:family="table-column">
      <style:table-column-properties style:column-width="1.766cm"/>
    </style:style>
    <style:style style:name="Tabella10.E" style:family="table-column">
      <style:table-column-properties style:column-width="1.422cm"/>
    </style:style>
    <style:style style:name="Tabella10.F" style:family="table-column">
      <style:table-column-properties style:column-width="1.845cm"/>
    </style:style>
    <style:style style:name="Tabella10.G" style:family="table-column">
      <style:table-column-properties style:column-width="2.11cm"/>
    </style:style>
    <style:style style:name="Tabella10.1" style:family="table-row">
      <style:table-row-properties style:min-row-height="0.628cm"/>
    </style:style>
    <style:style style:name="Tabella10.A1" style:family="table-cell">
      <style:table-cell-properties style:vertical-align="middle" fo:padding="0.049cm" fo:border="0.5pt solid #000000"/>
    </style:style>
    <style:style style:name="Tabella10.2" style:family="table-row">
      <style:table-row-properties style:min-row-height="0.575cm"/>
    </style:style>
    <style:style style:name="Tabella10.A2" style:family="table-cell">
      <style:table-cell-properties style:vertical-align="middle" fo:padding="0.049cm" fo:border="0.05pt solid #000000"/>
    </style:style>
    <style:style style:name="Tabella10.B3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la10.F3" style:family="table-cell">
      <style:table-cell-properties style:vertical-align="middle" fo:background-color="#ffcc99" fo:padding-left="0cm" fo:padding-right="0.049cm" fo:padding-top="0cm" fo:padding-bottom="0.049cm" fo:border-left="none" fo:border-right="0.5pt solid #000000" fo:border-top="none" fo:border-bottom="0.5pt solid #000000">
        <style:background-image/>
      </style:table-cell-properties>
    </style:style>
    <style:style style:name="Tabella10.G3" style:family="table-cell">
      <style:table-cell-properties style:vertical-align="middle" fo:background-color="#ccffff" fo:padding-left="0cm" fo:padding-right="0.049cm" fo:padding-top="0cm" fo:padding-bottom="0.049cm" fo:border-left="none" fo:border-right="0.5pt solid #000000" fo:border-top="none" fo:border-bottom="0.5pt solid #000000">
        <style:background-image/>
      </style:table-cell-properties>
    </style:style>
    <style:style style:name="Tabella10.G4" style:family="table-cell">
      <style:table-cell-properties style:vertical-align="middle" fo:background-color="#ccffcc" fo:padding-left="0cm" fo:padding-right="0.049cm" fo:padding-top="0cm" fo:padding-bottom="0.049cm" fo:border-left="none" fo:border-right="0.5pt solid #000000" fo:border-top="none" fo:border-bottom="0.5pt solid #000000">
        <style:background-image/>
      </style:table-cell-properties>
    </style:style>
    <style:style style:name="Tabella10.A11" style:family="table-cell">
      <style:table-cell-properties style:vertical-align="middle" fo:padding-left="0cm" fo:padding-right="0cm" fo:padding-top="0.049cm" fo:padding-bottom="0.049cm" fo:border-left="none" fo:border-right="none" fo:border-top="0.5pt solid #000000" fo:border-bottom="0.5pt solid #000000"/>
    </style:style>
    <style:style style:name="Tabella10.13" style:family="table-row">
      <style:table-row-properties style:min-row-height="0.601cm"/>
    </style:style>
    <style:style style:name="Tabella11" style:family="table">
      <style:table-properties style:width="15.508cm" table:align="left"/>
    </style:style>
    <style:style style:name="Tabella11.A" style:family="table-column">
      <style:table-column-properties style:column-width="5.02cm"/>
    </style:style>
    <style:style style:name="Tabella11.B" style:family="table-column">
      <style:table-column-properties style:column-width="1.58cm"/>
    </style:style>
    <style:style style:name="Tabella11.C" style:family="table-column">
      <style:table-column-properties style:column-width="1.766cm"/>
    </style:style>
    <style:style style:name="Tabella11.E" style:family="table-column">
      <style:table-column-properties style:column-width="1.422cm"/>
    </style:style>
    <style:style style:name="Tabella11.F" style:family="table-column">
      <style:table-column-properties style:column-width="1.845cm"/>
    </style:style>
    <style:style style:name="Tabella11.G" style:family="table-column">
      <style:table-column-properties style:column-width="2.11cm"/>
    </style:style>
    <style:style style:name="Tabella11.1" style:family="table-row">
      <style:table-row-properties style:min-row-height="0.628cm"/>
    </style:style>
    <style:style style:name="Tabella11.A1" style:family="table-cell">
      <style:table-cell-properties style:vertical-align="middle" fo:padding="0.049cm" fo:border="0.5pt solid #000000"/>
    </style:style>
    <style:style style:name="Tabella11.2" style:family="table-row">
      <style:table-row-properties style:min-row-height="0.575cm"/>
    </style:style>
    <style:style style:name="Tabella11.A2" style:family="table-cell">
      <style:table-cell-properties style:vertical-align="middle" fo:padding="0.049cm" fo:border="0.05pt solid #000000"/>
    </style:style>
    <style:style style:name="Tabella11.B3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la11.F3" style:family="table-cell">
      <style:table-cell-properties style:vertical-align="middle" fo:background-color="#ffcc99" fo:padding-left="0cm" fo:padding-right="0.049cm" fo:padding-top="0cm" fo:padding-bottom="0.049cm" fo:border-left="none" fo:border-right="0.5pt solid #000000" fo:border-top="none" fo:border-bottom="0.5pt solid #000000">
        <style:background-image/>
      </style:table-cell-properties>
    </style:style>
    <style:style style:name="Tabella11.G3" style:family="table-cell">
      <style:table-cell-properties style:vertical-align="middle" fo:background-color="#ccffff" fo:padding-left="0cm" fo:padding-right="0.049cm" fo:padding-top="0cm" fo:padding-bottom="0.049cm" fo:border-left="none" fo:border-right="0.5pt solid #000000" fo:border-top="none" fo:border-bottom="0.5pt solid #000000">
        <style:background-image/>
      </style:table-cell-properties>
    </style:style>
    <style:style style:name="Tabella11.G4" style:family="table-cell">
      <style:table-cell-properties style:vertical-align="middle" fo:background-color="#ccffcc" fo:padding-left="0cm" fo:padding-right="0.049cm" fo:padding-top="0cm" fo:padding-bottom="0.049cm" fo:border-left="none" fo:border-right="0.5pt solid #000000" fo:border-top="none" fo:border-bottom="0.5pt solid #000000">
        <style:background-image/>
      </style:table-cell-properties>
    </style:style>
    <style:style style:name="Tabella11.A11" style:family="table-cell">
      <style:table-cell-properties style:vertical-align="middle" fo:padding-left="0cm" fo:padding-right="0cm" fo:padding-top="0.049cm" fo:padding-bottom="0.049cm" fo:border-left="none" fo:border-right="none" fo:border-top="0.5pt solid #000000" fo:border-bottom="0.5pt solid #000000"/>
    </style:style>
    <style:style style:name="Tabella11.13" style:family="table-row">
      <style:table-row-properties style:min-row-height="0.601cm"/>
    </style:style>
    <style:style style:name="Tabella12" style:family="table">
      <style:table-properties style:width="15.508cm" table:align="left"/>
    </style:style>
    <style:style style:name="Tabella12.A" style:family="table-column">
      <style:table-column-properties style:column-width="5.02cm"/>
    </style:style>
    <style:style style:name="Tabella12.B" style:family="table-column">
      <style:table-column-properties style:column-width="1.58cm"/>
    </style:style>
    <style:style style:name="Tabella12.C" style:family="table-column">
      <style:table-column-properties style:column-width="1.766cm"/>
    </style:style>
    <style:style style:name="Tabella12.E" style:family="table-column">
      <style:table-column-properties style:column-width="1.422cm"/>
    </style:style>
    <style:style style:name="Tabella12.F" style:family="table-column">
      <style:table-column-properties style:column-width="1.845cm"/>
    </style:style>
    <style:style style:name="Tabella12.G" style:family="table-column">
      <style:table-column-properties style:column-width="2.11cm"/>
    </style:style>
    <style:style style:name="Tabella12.1" style:family="table-row">
      <style:table-row-properties style:min-row-height="0.628cm"/>
    </style:style>
    <style:style style:name="Tabella12.A1" style:family="table-cell">
      <style:table-cell-properties style:vertical-align="middle" fo:padding="0.049cm" fo:border="0.5pt solid #000000"/>
    </style:style>
    <style:style style:name="Tabella12.2" style:family="table-row">
      <style:table-row-properties style:min-row-height="0.575cm"/>
    </style:style>
    <style:style style:name="Tabella12.A2" style:family="table-cell">
      <style:table-cell-properties style:vertical-align="middle" fo:padding="0.049cm" fo:border="0.05pt solid #000000"/>
    </style:style>
    <style:style style:name="Tabella12.B3" style:family="table-cell">
      <style:table-cell-properties style:vertical-align="middle" fo:padding-left="0cm" fo:padding-right="0.049cm" fo:padding-top="0.049cm" fo:padding-bottom="0.049cm" fo:border-left="none" fo:border-right="0.5pt solid #000000" fo:border-top="0.5pt solid #000000" fo:border-bottom="0.5pt solid #000000"/>
    </style:style>
    <style:style style:name="Tabella12.F3" style:family="table-cell">
      <style:table-cell-properties style:vertical-align="middle" fo:background-color="#ffcc99" fo:padding-left="0cm" fo:padding-right="0.049cm" fo:padding-top="0.049cm" fo:padding-bottom="0.049cm" fo:border-left="none" fo:border-right="0.5pt solid #000000" fo:border-top="0.5pt solid #000000" fo:border-bottom="0.5pt solid #000000">
        <style:background-image/>
      </style:table-cell-properties>
    </style:style>
    <style:style style:name="Tabella12.G3" style:family="table-cell">
      <style:table-cell-properties style:vertical-align="middle" fo:background-color="#ccffff" fo:padding-left="0cm" fo:padding-right="0.049cm" fo:padding-top="0.049cm" fo:padding-bottom="0.049cm" fo:border-left="none" fo:border-right="0.5pt solid #000000" fo:border-top="0.5pt solid #000000" fo:border-bottom="0.5pt solid #000000">
        <style:background-image/>
      </style:table-cell-properties>
    </style:style>
    <style:style style:name="Tabella12.4" style:family="table-row">
      <style:table-row-properties style:min-row-height="0.654cm"/>
    </style:style>
    <style:style style:name="Tabella12.B4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la12.C4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la12.D4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la12.E4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la12.F4" style:family="table-cell">
      <style:table-cell-properties style:vertical-align="middle" fo:background-color="#ffcc99" fo:padding-left="0cm" fo:padding-right="0.049cm" fo:padding-top="0cm" fo:padding-bottom="0.049cm" fo:border-left="none" fo:border-right="0.5pt solid #000000" fo:border-top="none" fo:border-bottom="0.5pt solid #000000">
        <style:background-image/>
      </style:table-cell-properties>
    </style:style>
    <style:style style:name="Tabella12.G4" style:family="table-cell">
      <style:table-cell-properties style:vertical-align="middle" fo:background-color="#ccffcc" fo:padding-left="0cm" fo:padding-right="0.049cm" fo:padding-top="0cm" fo:padding-bottom="0.049cm" fo:border-left="none" fo:border-right="0.5pt solid #000000" fo:border-top="none" fo:border-bottom="0.5pt solid #000000">
        <style:background-image/>
      </style:table-cell-properties>
    </style:style>
    <style:style style:name="Tabella12.B5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la12.C5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la12.D5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la12.E5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la12.B6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la12.C6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la12.D6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la12.E6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la12.B7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la12.C7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la12.D7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la12.E7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la12.B8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la12.C8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la12.D8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la12.E8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la12.B9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la12.C9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la12.D9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la12.E9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la12.B10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la12.C10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la12.D10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la12.E10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la12.A11" style:family="table-cell">
      <style:table-cell-properties style:vertical-align="middle" fo:padding-left="0cm" fo:padding-right="0cm" fo:padding-top="0.049cm" fo:padding-bottom="0.049cm" fo:border-left="none" fo:border-right="none" fo:border-top="0.5pt solid #000000" fo:border-bottom="0.5pt solid #000000"/>
    </style:style>
    <style:style style:name="Tabella12.C12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la12.13" style:family="table-row">
      <style:table-row-properties style:min-row-height="0.601cm"/>
    </style:style>
    <style:style style:name="Tabella12.C13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la13" style:family="table">
      <style:table-properties style:width="15.508cm" table:align="left"/>
    </style:style>
    <style:style style:name="Tabella13.A" style:family="table-column">
      <style:table-column-properties style:column-width="5.046cm"/>
    </style:style>
    <style:style style:name="Tabella13.B" style:family="table-column">
      <style:table-column-properties style:column-width="1.475cm"/>
    </style:style>
    <style:style style:name="Tabella13.C" style:family="table-column">
      <style:table-column-properties style:column-width="1.819cm"/>
    </style:style>
    <style:style style:name="Tabella13.E" style:family="table-column">
      <style:table-column-properties style:column-width="1.422cm"/>
    </style:style>
    <style:style style:name="Tabella13.F" style:family="table-column">
      <style:table-column-properties style:column-width="1.845cm"/>
    </style:style>
    <style:style style:name="Tabella13.G" style:family="table-column">
      <style:table-column-properties style:column-width="2.083cm"/>
    </style:style>
    <style:style style:name="Tabella13.1" style:family="table-row">
      <style:table-row-properties style:min-row-height="0.628cm"/>
    </style:style>
    <style:style style:name="Tabella13.A1" style:family="table-cell">
      <style:table-cell-properties style:vertical-align="middle" fo:padding="0.049cm" fo:border="0.5pt solid #000000"/>
    </style:style>
    <style:style style:name="Tabella13.2" style:family="table-row">
      <style:table-row-properties style:min-row-height="0.575cm"/>
    </style:style>
    <style:style style:name="Tabella13.A2" style:family="table-cell">
      <style:table-cell-properties style:vertical-align="middle" fo:padding="0.049cm" fo:border="0.05pt solid #000000"/>
    </style:style>
    <style:style style:name="Tabella13.B3" style:family="table-cell">
      <style:table-cell-properties style:vertical-align="middle" fo:padding-left="0cm" fo:padding-right="0.049cm" fo:padding-top="0.049cm" fo:padding-bottom="0.049cm" fo:border-left="none" fo:border-right="0.5pt solid #000000" fo:border-top="0.5pt solid #000000" fo:border-bottom="0.5pt solid #000000"/>
    </style:style>
    <style:style style:name="Tabella13.F3" style:family="table-cell">
      <style:table-cell-properties style:vertical-align="middle" fo:background-color="#ffcc99" fo:padding-left="0cm" fo:padding-right="0.049cm" fo:padding-top="0.049cm" fo:padding-bottom="0.049cm" fo:border-left="none" fo:border-right="0.5pt solid #000000" fo:border-top="0.5pt solid #000000" fo:border-bottom="0.5pt solid #000000">
        <style:background-image/>
      </style:table-cell-properties>
    </style:style>
    <style:style style:name="Tabella13.G3" style:family="table-cell">
      <style:table-cell-properties style:vertical-align="middle" fo:background-color="#ccffff" fo:padding-left="0cm" fo:padding-right="0.049cm" fo:padding-top="0.049cm" fo:padding-bottom="0.049cm" fo:border-left="none" fo:border-right="0.5pt solid #000000" fo:border-top="0.5pt solid #000000" fo:border-bottom="0.5pt solid #000000">
        <style:background-image/>
      </style:table-cell-properties>
    </style:style>
    <style:style style:name="Tabella13.B4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la13.C4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la13.D4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la13.E4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la13.F4" style:family="table-cell">
      <style:table-cell-properties style:vertical-align="middle" fo:background-color="#ffcc99" fo:padding-left="0cm" fo:padding-right="0.049cm" fo:padding-top="0cm" fo:padding-bottom="0.049cm" fo:border-left="none" fo:border-right="0.5pt solid #000000" fo:border-top="none" fo:border-bottom="0.5pt solid #000000">
        <style:background-image/>
      </style:table-cell-properties>
    </style:style>
    <style:style style:name="Tabella13.G4" style:family="table-cell">
      <style:table-cell-properties style:vertical-align="middle" fo:background-color="#ccffcc" fo:padding-left="0cm" fo:padding-right="0.049cm" fo:padding-top="0cm" fo:padding-bottom="0.049cm" fo:border-left="none" fo:border-right="0.5pt solid #000000" fo:border-top="none" fo:border-bottom="0.5pt solid #000000">
        <style:background-image/>
      </style:table-cell-properties>
    </style:style>
    <style:style style:name="Tabella13.B5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la13.C5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la13.D5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la13.E5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la13.B6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la13.C6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la13.D6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la13.E6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la13.B7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la13.C7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la13.D7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la13.E7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la13.B8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la13.C8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la13.D8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la13.E8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la13.B9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la13.C9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la13.D9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la13.E9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la13.B10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la13.C10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la13.D10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la13.E10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la13.A11" style:family="table-cell">
      <style:table-cell-properties style:vertical-align="middle" fo:padding-left="0cm" fo:padding-right="0cm" fo:padding-top="0.049cm" fo:padding-bottom="0.049cm" fo:border-left="none" fo:border-right="none" fo:border-top="0.5pt solid #000000" fo:border-bottom="0.5pt solid #000000"/>
    </style:style>
    <style:style style:name="Tabella13.C12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la13.13" style:family="table-row">
      <style:table-row-properties style:min-row-height="0.601cm"/>
    </style:style>
    <style:style style:name="Tabella13.C13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la14" style:family="table">
      <style:table-properties style:width="15.482cm" table:align="left"/>
    </style:style>
    <style:style style:name="Tabella14.A" style:family="table-column">
      <style:table-column-properties style:column-width="5.02cm"/>
    </style:style>
    <style:style style:name="Tabella14.B" style:family="table-column">
      <style:table-column-properties style:column-width="1.554cm"/>
    </style:style>
    <style:style style:name="Tabella14.C" style:family="table-column">
      <style:table-column-properties style:column-width="1.792cm"/>
    </style:style>
    <style:style style:name="Tabella14.E" style:family="table-column">
      <style:table-column-properties style:column-width="1.448cm"/>
    </style:style>
    <style:style style:name="Tabella14.F" style:family="table-column">
      <style:table-column-properties style:column-width="1.819cm"/>
    </style:style>
    <style:style style:name="Tabella14.G" style:family="table-column">
      <style:table-column-properties style:column-width="2.057cm"/>
    </style:style>
    <style:style style:name="Tabella14.1" style:family="table-row">
      <style:table-row-properties style:min-row-height="0.628cm"/>
    </style:style>
    <style:style style:name="Tabella14.A1" style:family="table-cell">
      <style:table-cell-properties style:vertical-align="middle" fo:padding="0.049cm" fo:border="0.5pt solid #000000"/>
    </style:style>
    <style:style style:name="Tabella14.2" style:family="table-row">
      <style:table-row-properties style:min-row-height="0.575cm"/>
    </style:style>
    <style:style style:name="Tabella14.A2" style:family="table-cell">
      <style:table-cell-properties style:vertical-align="middle" fo:padding="0.049cm" fo:border="0.05pt solid #000000"/>
    </style:style>
    <style:style style:name="Tabella14.B3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la14.F3" style:family="table-cell">
      <style:table-cell-properties style:vertical-align="middle" fo:background-color="#ffcc99" fo:padding-left="0cm" fo:padding-right="0.049cm" fo:padding-top="0cm" fo:padding-bottom="0.049cm" fo:border-left="none" fo:border-right="0.5pt solid #000000" fo:border-top="none" fo:border-bottom="0.5pt solid #000000">
        <style:background-image/>
      </style:table-cell-properties>
    </style:style>
    <style:style style:name="Tabella14.G3" style:family="table-cell">
      <style:table-cell-properties style:vertical-align="middle" fo:background-color="#ccffcc" fo:padding-left="0cm" fo:padding-right="0.049cm" fo:padding-top="0cm" fo:padding-bottom="0.049cm" fo:border-left="none" fo:border-right="0.5pt solid #000000" fo:border-top="none" fo:border-bottom="0.5pt solid #000000">
        <style:background-image/>
      </style:table-cell-properties>
    </style:style>
    <style:style style:name="Tabella14.G4" style:family="table-cell">
      <style:table-cell-properties style:vertical-align="middle" fo:background-color="#ccffcc" fo:padding-left="0cm" fo:padding-right="0cm" fo:padding-top="0cm" fo:padding-bottom="0.049cm" fo:border-left="none" fo:border-right="none" fo:border-top="none" fo:border-bottom="0.5pt solid #000000">
        <style:background-image/>
      </style:table-cell-properties>
    </style:style>
    <style:style style:name="Tabella14.A11" style:family="table-cell">
      <style:table-cell-properties style:vertical-align="middle" fo:padding-left="0cm" fo:padding-right="0cm" fo:padding-top="0.049cm" fo:padding-bottom="0.049cm" fo:border-left="none" fo:border-right="none" fo:border-top="0.5pt solid #000000" fo:border-bottom="0.5pt solid #000000"/>
    </style:style>
    <style:style style:name="Tabella14.13" style:family="table-row">
      <style:table-row-properties style:min-row-height="0.601cm"/>
    </style:style>
    <style:style style:name="Tabella15" style:family="table">
      <style:table-properties style:width="14.552cm" table:align="left"/>
    </style:style>
    <style:style style:name="Tabella15.A" style:family="table-column">
      <style:table-column-properties style:column-width="14.552cm"/>
    </style:style>
    <style:style style:name="Tabella15.1" style:family="table-row">
      <style:table-row-properties style:min-row-height="1.376cm"/>
    </style:style>
    <style:style style:name="Tabella15.A1" style:family="table-cell">
      <style:table-cell-properties style:vertical-align="middle" fo:background-color="#ffff99">
        <style:background-image/>
      </style:table-cell-properties>
    </style:style>
    <style:style style:name="Tabella15.A2" style:family="table-cell">
      <style:table-cell-properties style:vertical-align="middle" fo:background-color="#ccffcc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.499cm" loext:contextual-spacing="false" fo:orphans="2" fo:widows="2" fo:text-indent="0cm" style:auto-text-indent="false"/>
    </style:style>
    <style:style style:name="P2" style:family="paragraph" style:parent-style-name="Standard">
      <style:paragraph-properties fo:margin-top="0cm" fo:margin-bottom="0cm" loext:contextual-spacing="false"/>
      <style:text-properties fo:font-size="2pt" style:font-size-asian="2pt" style:font-size-complex="2pt"/>
    </style:style>
    <style:style style:name="P3" style:family="paragraph" style:parent-style-name="Standard">
      <style:paragraph-properties fo:margin-top="0cm" fo:margin-bottom="0cm" loext:contextual-spacing="false" style:line-height-at-least="0.635cm"/>
      <style:text-properties fo:font-size="2pt" style:font-size-asian="2pt" style:font-size-complex="2pt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paragraph-properties fo:margin-top="0cm" fo:margin-bottom="0cm" loext:contextual-spacing="false" style:line-height-at-least="0.423cm"/>
    </style:style>
    <style:style style:name="P6" style:family="paragraph" style:parent-style-name="Table_20_Contents">
      <style:paragraph-properties fo:margin-top="0cm" fo:margin-bottom="0cm" loext:contextual-spacing="false" style:line-height-at-least="0.423cm" fo:text-align="justify" style:justify-single-word="false"/>
    </style:style>
    <style:style style:name="P7" style:family="paragraph" style:parent-style-name="Table_20_Contents">
      <style:paragraph-properties fo:margin-top="0cm" fo:margin-bottom="0cm" loext:contextual-spacing="false" style:line-height-at-least="0.423cm" fo:text-align="start" style:justify-single-word="false"/>
    </style:style>
    <style:style style:name="P8" style:family="paragraph" style:parent-style-name="Table_20_Contents">
      <style:paragraph-properties fo:margin-top="0cm" fo:margin-bottom="0cm" loext:contextual-spacing="false" style:line-height-at-least="0.265cm" fo:text-align="center" style:justify-single-word="false"/>
      <style:text-properties fo:font-variant="normal" fo:text-transform="none" fo:color="#993300" style:text-line-through-style="none" style:text-line-through-type="none" style:font-name="Verdana1" fo:font-size="9pt" fo:font-style="normal" style:text-underline-style="none" fo:font-weight="bold" style:text-blinking="false"/>
    </style:style>
    <style:style style:name="P9" style:family="paragraph" style:parent-style-name="Table_20_Contents">
      <style:paragraph-properties fo:margin-top="0cm" fo:margin-bottom="0cm" loext:contextual-spacing="false" style:line-height-at-least="0.265cm" fo:text-align="center" style:justify-single-word="false"/>
      <style:text-properties fo:font-variant="normal" fo:text-transform="none" fo:color="#000080" style:text-line-through-style="none" style:text-line-through-type="none" style:font-name="Verdana1" fo:font-size="8pt" fo:font-style="normal" style:text-underline-style="none" fo:font-weight="bold" style:text-blinking="false"/>
    </style:style>
    <style:style style:name="P10" style:family="paragraph" style:parent-style-name="Table_20_Contents">
      <style:paragraph-properties fo:margin-top="0cm" fo:margin-bottom="0cm" loext:contextual-spacing="false" style:line-height-at-least="0.265cm" fo:text-align="center" style:justify-single-word="false"/>
      <style:text-properties fo:font-variant="normal" fo:text-transform="none" fo:color="#000080" style:text-line-through-style="none" style:text-line-through-type="none" style:font-name="Arial" fo:font-size="7.5pt" fo:font-style="normal" style:text-underline-style="none" fo:font-weight="bold" style:text-blinking="false"/>
    </style:style>
    <style:style style:name="P11" style:family="paragraph" style:parent-style-name="Table_20_Contents">
      <style:paragraph-properties fo:margin-top="0cm" fo:margin-bottom="0cm" loext:contextual-spacing="false" style:line-height-at-least="0.265cm" fo:text-align="center" style:justify-single-word="false"/>
      <style:text-properties fo:font-variant="normal" fo:text-transform="none" fo:color="#000080" style:text-line-through-style="none" style:text-line-through-type="none" style:text-underline-style="none" style:text-blinking="false"/>
    </style:style>
    <style:style style:name="P12" style:family="paragraph" style:parent-style-name="Table_20_Contents">
      <style:paragraph-properties fo:margin-top="0cm" fo:margin-bottom="0cm" loext:contextual-spacing="false" style:line-height-at-least="0.265cm" fo:text-align="justify" style:justify-single-word="false"/>
      <style:text-properties fo:font-variant="normal" fo:text-transform="none" fo:color="#000080" style:text-line-through-style="none" style:text-line-through-type="none" style:text-underline-style="none" style:text-blinking="false"/>
    </style:style>
    <style:style style:name="P13" style:family="paragraph" style:parent-style-name="Table_20_Contents">
      <style:paragraph-properties fo:margin-top="0cm" fo:margin-bottom="0cm" loext:contextual-spacing="false" style:line-height-at-least="0.265cm" fo:text-align="center" style:justify-single-word="false"/>
      <style:text-properties fo:font-variant="normal" fo:text-transform="none" style:text-line-through-style="none" style:text-line-through-type="none" style:font-name="Arial" fo:font-size="8pt" fo:font-style="normal" style:text-underline-style="none" fo:font-weight="bold" style:text-blinking="false"/>
    </style:style>
    <style:style style:name="P14" style:family="paragraph" style:parent-style-name="Table_20_Contents">
      <style:paragraph-properties fo:margin-top="0cm" fo:margin-bottom="0cm" loext:contextual-spacing="false" style:line-height-at-least="0.265cm" fo:text-align="start" style:justify-single-word="false"/>
      <style:text-properties fo:font-variant="normal" fo:text-transform="none" fo:color="#990066" style:text-line-through-style="none" style:text-line-through-type="none" style:font-name="Verdana1" fo:font-size="7pt" fo:font-style="normal" style:text-underline-style="none" fo:font-weight="bold" style:text-blinking="false"/>
    </style:style>
    <style:style style:name="P15" style:family="paragraph" style:parent-style-name="Table_20_Contents">
      <style:paragraph-properties fo:margin-top="0cm" fo:margin-bottom="0cm" loext:contextual-spacing="false" style:line-height-at-least="0.344cm" fo:text-align="start" style:justify-single-word="false"/>
      <style:text-properties fo:font-variant="normal" fo:text-transform="none" fo:color="#990066" style:text-line-through-style="none" style:text-line-through-type="none" style:font-name="Verdana1" fo:font-size="7pt" fo:font-style="normal" style:text-underline-style="none" fo:font-weight="normal" style:text-blinking="false"/>
    </style:style>
    <style:style style:name="P16" style:family="paragraph" style:parent-style-name="Table_20_Contents">
      <style:paragraph-properties fo:margin-top="0cm" fo:margin-bottom="0cm" loext:contextual-spacing="false" style:line-height-at-least="0.423cm" fo:text-align="justify" style:justify-single-word="false"/>
      <style:text-properties fo:font-weight="bold"/>
    </style:style>
    <style:style style:name="P17" style:family="paragraph" style:parent-style-name="Table_20_Contents">
      <style:paragraph-properties fo:margin-top="0cm" fo:margin-bottom="0cm" loext:contextual-spacing="false" style:line-height-at-least="0.423cm" fo:text-align="justify" style:justify-single-word="false"/>
      <style:text-properties fo:color="#000080" fo:font-size="7pt" fo:font-weight="bold"/>
    </style:style>
    <style:style style:name="P18" style:family="paragraph" style:parent-style-name="Table_20_Contents">
      <style:paragraph-properties fo:margin-left="0cm" fo:margin-right="0.265cm" fo:margin-top="0cm" fo:margin-bottom="0cm" loext:contextual-spacing="false" style:line-height-at-least="0.344cm" fo:text-align="end" style:justify-single-word="false" fo:text-indent="0cm" style:auto-text-indent="false"/>
      <style:text-properties fo:font-variant="normal" fo:text-transform="none" style:text-line-through-style="none" style:text-line-through-type="none" style:font-name="Arial" fo:font-size="10pt" fo:font-style="normal" style:text-underline-style="none" fo:font-weight="bold" style:text-blinking="false"/>
    </style:style>
    <style:style style:name="P19" style:family="paragraph" style:parent-style-name="Table_20_Contents">
      <style:paragraph-properties fo:margin-left="0cm" fo:margin-right="0.265cm" fo:margin-top="0cm" fo:margin-bottom="0cm" loext:contextual-spacing="false" style:line-height-at-least="0.344cm" fo:text-align="end" style:justify-single-word="false" fo:text-indent="0cm" style:auto-text-indent="false"/>
      <style:text-properties fo:font-variant="normal" fo:text-transform="none" fo:color="#008080" style:text-line-through-style="none" style:text-line-through-type="none" style:font-name="Arial" fo:font-size="10pt" fo:font-style="normal" style:text-underline-style="none" fo:font-weight="bold" style:text-blinking="false"/>
    </style:style>
    <style:style style:name="P20" style:family="paragraph" style:parent-style-name="Table_20_Contents">
      <style:paragraph-properties fo:margin-left="0cm" fo:margin-right="0.265cm" fo:margin-top="0cm" fo:margin-bottom="0cm" loext:contextual-spacing="false" style:line-height-at-least="0.344cm" fo:text-align="end" style:justify-single-word="false" fo:text-indent="0cm" style:auto-text-indent="false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bold" style:text-blinking="false"/>
    </style:style>
    <style:style style:name="P21" style:family="paragraph" style:parent-style-name="Table_20_Contents">
      <style:paragraph-properties fo:margin-left="0cm" fo:margin-right="0.265cm" fo:margin-top="0cm" fo:margin-bottom="0cm" loext:contextual-spacing="false" style:line-height-at-least="0.344cm" fo:text-align="end" style:justify-single-word="false" fo:text-indent="0cm" style:auto-text-indent="false"/>
      <style:text-properties fo:font-variant="normal" fo:text-transform="none" fo:color="#000000" style:text-line-through-style="none" style:text-line-through-type="none" style:font-name="Arial1" fo:font-size="10pt" fo:font-style="normal" style:text-underline-style="none" fo:font-weight="bold" style:text-blinking="false"/>
    </style:style>
    <style:style style:name="P22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T1" style:family="text">
      <style:text-properties fo:font-variant="normal" fo:text-transform="none" fo:color="#660066" style:font-name="Verdana" fo:font-size="14pt" fo:letter-spacing="normal" fo:font-style="normal" fo:font-weight="normal"/>
    </style:style>
    <style:style style:name="T2" style:family="text">
      <style:text-properties fo:font-variant="normal" fo:text-transform="none" style:text-line-through-style="none" style:text-line-through-type="none" style:font-name="Times New Roman1" fo:font-size="8pt" fo:font-style="normal" style:text-underline-style="none" fo:font-weight="bold" style:text-blinking="false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3" style:family="text">
      <style:text-properties fo:font-variant="normal" fo:text-transform="none" style:text-line-through-style="none" style:text-line-through-type="none" style:font-name="Arial" fo:font-size="8pt" fo:font-style="normal" style:text-underline-style="none" fo:font-weight="bold" style:text-blinking="false" style:font-name-asian="Arial" style:font-size-asian="8pt" style:font-style-asian="normal" style:font-weight-asian="bold" style:font-name-complex="Arial" style:font-size-complex="8pt" style:font-style-complex="normal" style:font-weight-complex="bold"/>
    </style:style>
    <style:style style:name="T4" style:family="text">
      <style:text-properties fo:font-variant="normal" fo:text-transform="none" style:text-line-through-style="none" style:text-line-through-type="none" style:font-name="Arial" fo:font-size="10pt" fo:font-style="normal" style:text-underline-style="none" fo:font-weight="bold" style:text-blinking="false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5" style:family="text">
      <style:text-properties fo:font-variant="normal" fo:text-transform="none" fo:color="#008080" style:text-line-through-style="none" style:text-line-through-type="none" style:font-name="Arial" fo:font-size="10pt" fo:font-style="normal" style:text-underline-style="none" fo:font-weight="bold" style:text-blinking="false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6" style:family="text">
      <style:text-properties fo:font-variant="normal" fo:text-transform="none" fo:color="#00ccff" style:text-line-through-style="none" style:text-line-through-type="none" style:font-name="Arial1" fo:font-size="10pt" fo:font-style="normal" style:text-underline-style="none" fo:font-weight="bold" style:text-blinking="false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7" style:family="text">
      <style:text-properties fo:color="#003399"/>
    </style:style>
    <style:style style:name="T8" style:family="text">
      <style:text-properties fo:color="#003399" fo:font-size="10pt"/>
    </style:style>
    <style:style style:name="T9" style:family="text">
      <style:text-properties style:font-name="Arial" fo:font-size="7.5pt" fo:font-style="normal" fo:font-weight="bold"/>
    </style:style>
    <style:style style:name="T10" style:family="text">
      <style:text-properties fo:color="#000080" fo:font-size="7.5pt"/>
    </style:style>
    <style:style style:name="T11" style:family="text">
      <style:text-properties fo:color="#000080" fo:font-size="7pt"/>
    </style:style>
    <style:style style:name="T12" style:family="text">
      <style:text-properties style:text-position="33% 80%"/>
    </style:style>
    <style:style style:name="T13" style:family="text">
      <style:text-properties style:font-name="Verdana1" fo:font-size="9pt" fo:font-style="normal" fo:font-weight="normal"/>
    </style:style>
    <style:style style:name="T14" style:family="text">
      <style:text-properties style:font-name="Verdana1" fo:font-size="9pt" fo:font-style="normal" fo:font-weight="bold"/>
    </style:style>
    <style:style style:name="T15" style:family="text">
      <style:text-properties fo:font-size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Tassi di assenza e maggior presenza anno 2010</text:span></text:span></text:p>
      <text:p text:style-name="P22"> </text:p>
      <text:p text:style-name="P2"><text:bookmark text:name="table128"/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"><text:bookmark text:name="table167"/></text:p>
            <table:table table:name="Tabella2" table:style-name="Tabella2">
              <table:table-column table:style-name="Tabella2.A"/>
              <table:table-row>
                <table:table-cell table:style-name="Tabella2.A1" office:value-type="string">
                  <text:p text:style-name="P6"><text:span text:style-name="T7"> </text:span><text:span text:style-name="T8">In questa sezione è possibile visionare i dati relativi ai tassi di assenza e di maggior presenza del personale del Comune di San Marcellino, distinti per ufficio dirigenziale (Area).</text:span></text:p>
                </table:table-cell>
              </table:table-row>
            </table:table>
            <text:p text:style-name="P7"> </text:p>
            <text:p text:style-name="P3"><text:bookmark text:name="table186"/></text:p>
            <table:table table:name="Tabella3" table:style-name="Tabella3">
              <table:table-column table:style-name="Tabella3.A"/>
              <table:table-column table:style-name="Tabella3.B"/>
              <table:table-column table:style-name="Tabella3.C" table:number-columns-repeated="2"/>
              <table:table-column table:style-name="Tabella3.E"/>
              <table:table-column table:style-name="Tabella3.F"/>
              <table:table-column table:style-name="Tabella3.G"/>
              <table:table-row table:style-name="Tabella3.1">
                <table:table-cell table:style-name="Tabella3.A1" table:number-columns-spanned="7" office:value-type="string">
                  <text:p text:style-name="P8">MESE DI DICEMBRE 2010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3.2">
                <table:table-cell table:style-name="Tabella3.A2" office:value-type="string">
                  <text:p text:style-name="P9">SERVIZIO</text:p>
                </table:table-cell>
                <table:table-cell table:style-name="Tabella3.A1" office:value-type="string">
                  <text:p text:style-name="P10">Unità di</text:p>
                  <text:p text:style-name="P10">Personale</text:p>
                  <text:p text:style-name="P10">assegnato</text:p>
                </table:table-cell>
                <table:table-cell table:style-name="Tabella3.A1" office:value-type="string">
                  <text:p text:style-name="P10">Numero</text:p>
                  <text:p text:style-name="P10">giornate</text:p>
                  <text:p text:style-name="P13"><text:span text:style-name="T10">lavorative</text:span> </text:p>
                </table:table-cell>
                <table:table-cell table:style-name="Tabella3.A1" office:value-type="string">
                  <text:p text:style-name="P10">Numero</text:p>
                  <text:p text:style-name="P10">giorni di</text:p>
                  <text:p text:style-name="P10">assenza</text:p>
                </table:table-cell>
                <table:table-cell table:style-name="Tabella3.A1" office:value-type="string">
                  <text:p text:style-name="P10">Numero</text:p>
                  <text:p text:style-name="P10">giornate</text:p>
                  <text:p text:style-name="P11"> <text:span text:style-name="T9">lavorate</text:span></text:p>
                </table:table-cell>
                <table:table-cell table:style-name="Tabella3.A1" office:value-type="string">
                  <text:p text:style-name="P10">Percentuale</text:p>
                  <text:p text:style-name="P11"> <text:span text:style-name="T9">di assenza</text:span></text:p>
                  <text:p text:style-name="P10">a qualsiasi</text:p>
                  <text:p text:style-name="P10">titolo sui giorni</text:p>
                  <text:p text:style-name="P10">lavorativi mensili<text:span text:style-name="T12"> (1)</text:span></text:p>
                </table:table-cell>
                <table:table-cell table:style-name="Tabella3.A1" office:value-type="string">
                  <text:p text:style-name="P10">Percentuale</text:p>
                  <text:p text:style-name="P10">di presenza</text:p>
                  <text:p text:style-name="P10">sui giorni</text:p>
                  <text:p text:style-name="P10">lavorativi</text:p>
                  <text:p text:style-name="P10">mensili <text:span text:style-name="T12">(2)</text:span></text:p>
                </table:table-cell>
              </table:table-row>
              <table:table-row table:style-name="Tabella3.2">
                <table:table-cell table:style-name="Tabella3.A1" office:value-type="string">
                  <text:p text:style-name="P12"> <text:span text:style-name="T13">Area Amministrativa</text:span></text:p>
                </table:table-cell>
                <table:table-cell table:style-name="Tabella3.B3" office:value-type="string">
                  <text:p text:style-name="P18">5</text:p>
                </table:table-cell>
                <table:table-cell table:style-name="Tabella3.B3" office:value-type="string">
                  <text:p text:style-name="P18">114</text:p>
                </table:table-cell>
                <table:table-cell table:style-name="Tabella3.B3" office:value-type="string">
                  <text:p text:style-name="P19">6</text:p>
                </table:table-cell>
                <table:table-cell table:style-name="Tabella3.B3" office:value-type="string">
                  <text:p text:style-name="P18">108</text:p>
                </table:table-cell>
                <table:table-cell table:style-name="Tabella3.F3" office:value-type="string">
                  <text:p text:style-name="P18">5,26</text:p>
                </table:table-cell>
                <table:table-cell table:style-name="Tabella3.G3" office:value-type="string">
                  <text:p text:style-name="P18">94,74</text:p>
                </table:table-cell>
              </table:table-row>
              <table:table-row table:style-name="Tabella3.2">
                <table:table-cell table:style-name="Tabella3.A1" office:value-type="string">
                  <text:p text:style-name="P12"> <text:span text:style-name="T13">Area Economico-Finanziaria</text:span></text:p>
                  <text:p text:style-name="P12"> <text:span text:style-name="T14">e Personale</text:span></text:p>
                </table:table-cell>
                <table:table-cell table:style-name="Tabella3.B3" office:value-type="string">
                  <text:p text:style-name="P18">3</text:p>
                </table:table-cell>
                <table:table-cell table:style-name="Tabella3.B3" office:value-type="string">
                  <text:p text:style-name="P18">69</text:p>
                </table:table-cell>
                <table:table-cell table:style-name="Tabella3.B3" office:value-type="string">
                  <text:p text:style-name="P19">11</text:p>
                </table:table-cell>
                <table:table-cell table:style-name="Tabella3.B3" office:value-type="string">
                  <text:p text:style-name="P18">58</text:p>
                </table:table-cell>
                <table:table-cell table:style-name="Tabella3.F3" office:value-type="string">
                  <text:p text:style-name="P18">15,94</text:p>
                </table:table-cell>
                <table:table-cell table:style-name="Tabella3.G4" office:value-type="string">
                  <text:p text:style-name="P18">84,06</text:p>
                </table:table-cell>
              </table:table-row>
              <table:table-row table:style-name="Tabella3.2">
                <table:table-cell table:style-name="Tabella3.A1" office:value-type="string">
                  <text:p text:style-name="P12"> <text:span text:style-name="T13">Area Demografica</text:span></text:p>
                </table:table-cell>
                <table:table-cell table:style-name="Tabella3.B3" office:value-type="string">
                  <text:p text:style-name="P18">5</text:p>
                </table:table-cell>
                <table:table-cell table:style-name="Tabella3.B3" office:value-type="string">
                  <text:p text:style-name="P18">113</text:p>
                </table:table-cell>
                <table:table-cell table:style-name="Tabella3.B3" office:value-type="string">
                  <text:p text:style-name="P19">9</text:p>
                </table:table-cell>
                <table:table-cell table:style-name="Tabella3.B3" office:value-type="string">
                  <text:p text:style-name="P18">104</text:p>
                </table:table-cell>
                <table:table-cell table:style-name="Tabella3.F3" office:value-type="string">
                  <text:p text:style-name="P18">7,96</text:p>
                </table:table-cell>
                <table:table-cell table:style-name="Tabella3.G4" office:value-type="string">
                  <text:p text:style-name="P18">92,04</text:p>
                </table:table-cell>
              </table:table-row>
              <table:table-row table:style-name="Tabella3.2">
                <table:table-cell table:style-name="Tabella3.A1" office:value-type="string">
                  <text:p text:style-name="P12"> <text:span text:style-name="T13">Area Vigilanza</text:span></text:p>
                </table:table-cell>
                <table:table-cell table:style-name="Tabella3.B3" office:value-type="string">
                  <text:p text:style-name="P18">11</text:p>
                </table:table-cell>
                <table:table-cell table:style-name="Tabella3.B3" office:value-type="string">
                  <text:p text:style-name="P18">272</text:p>
                </table:table-cell>
                <table:table-cell table:style-name="Tabella3.B3" office:value-type="string">
                  <text:p text:style-name="P19">9</text:p>
                </table:table-cell>
                <table:table-cell table:style-name="Tabella3.B3" office:value-type="string">
                  <text:p text:style-name="P18">263</text:p>
                </table:table-cell>
                <table:table-cell table:style-name="Tabella3.F3" office:value-type="string">
                  <text:p text:style-name="P18">3,31</text:p>
                </table:table-cell>
                <table:table-cell table:style-name="Tabella3.G4" office:value-type="string">
                  <text:p text:style-name="P18">96,69</text:p>
                </table:table-cell>
              </table:table-row>
              <table:table-row table:style-name="Tabella3.2">
                <table:table-cell table:style-name="Tabella3.A1" office:value-type="string">
                  <text:p text:style-name="P12"> <text:span text:style-name="T13">Area Infrastrutture</text:span></text:p>
                </table:table-cell>
                <table:table-cell table:style-name="Tabella3.B3" office:value-type="string">
                  <text:p text:style-name="P18">3</text:p>
                </table:table-cell>
                <table:table-cell table:style-name="Tabella3.B3" office:value-type="string">
                  <text:p text:style-name="P18">57</text:p>
                </table:table-cell>
                <table:table-cell table:style-name="Tabella3.B3" office:value-type="string">
                  <text:p text:style-name="P19">0</text:p>
                </table:table-cell>
                <table:table-cell table:style-name="Tabella3.B3" office:value-type="string">
                  <text:p text:style-name="P18">57</text:p>
                </table:table-cell>
                <table:table-cell table:style-name="Tabella3.F3" office:value-type="string">
                  <text:p text:style-name="P18">0,00</text:p>
                </table:table-cell>
                <table:table-cell table:style-name="Tabella3.G4" office:value-type="string">
                  <text:p text:style-name="P18">100,00</text:p>
                </table:table-cell>
              </table:table-row>
              <table:table-row table:style-name="Tabella3.2">
                <table:table-cell table:style-name="Tabella3.A1" office:value-type="string">
                  <text:p text:style-name="P12"> <text:span text:style-name="T13">Area Urbanistica</text:span></text:p>
                </table:table-cell>
                <table:table-cell table:style-name="Tabella3.B3" office:value-type="string">
                  <text:p text:style-name="P18">5</text:p>
                </table:table-cell>
                <table:table-cell table:style-name="Tabella3.B3" office:value-type="string">
                  <text:p text:style-name="P18">122</text:p>
                </table:table-cell>
                <table:table-cell table:style-name="Tabella3.B3" office:value-type="string">
                  <text:p text:style-name="P19">7</text:p>
                </table:table-cell>
                <table:table-cell table:style-name="Tabella3.B3" office:value-type="string">
                  <text:p text:style-name="P18">115</text:p>
                </table:table-cell>
                <table:table-cell table:style-name="Tabella3.F3" office:value-type="string">
                  <text:p text:style-name="P18">5,74</text:p>
                </table:table-cell>
                <table:table-cell table:style-name="Tabella3.G4" office:value-type="string">
                  <text:p text:style-name="P18">94,26</text:p>
                </table:table-cell>
              </table:table-row>
              <table:table-row table:style-name="Tabella3.2">
                <table:table-cell table:style-name="Tabella3.A1" office:value-type="string">
                  <text:p text:style-name="P12"> <text:span text:style-name="T13">Area delle Comunicazioni</text:span></text:p>
                </table:table-cell>
                <table:table-cell table:style-name="Tabella3.B3" office:value-type="string">
                  <text:p text:style-name="P18">2</text:p>
                </table:table-cell>
                <table:table-cell table:style-name="Tabella3.B3" office:value-type="string">
                  <text:p text:style-name="P18">47</text:p>
                </table:table-cell>
                <table:table-cell table:style-name="Tabella3.B3" office:value-type="string">
                  <text:p text:style-name="P19">6</text:p>
                </table:table-cell>
                <table:table-cell table:style-name="Tabella3.B3" office:value-type="string">
                  <text:p text:style-name="P18">41</text:p>
                </table:table-cell>
                <table:table-cell table:style-name="Tabella3.F3" office:value-type="string">
                  <text:p text:style-name="P18">12,77</text:p>
                </table:table-cell>
                <table:table-cell table:style-name="Tabella3.G4" office:value-type="string">
                  <text:p text:style-name="P18">87,23</text:p>
                </table:table-cell>
              </table:table-row>
              <table:table-row table:style-name="Tabella3.2">
                <table:table-cell table:style-name="Tabella3.A1" office:value-type="string">
                  <text:p text:style-name="P12"> <text:span text:style-name="T13">Area Direzione</text:span></text:p>
                </table:table-cell>
                <table:table-cell table:style-name="Tabella3.B3" office:value-type="string">
                  <text:p text:style-name="P18">9</text:p>
                </table:table-cell>
                <table:table-cell table:style-name="Tabella3.B3" office:value-type="string">
                  <text:p text:style-name="P18">204</text:p>
                </table:table-cell>
                <table:table-cell table:style-name="Tabella3.B3" office:value-type="string">
                  <text:p text:style-name="P19">15</text:p>
                </table:table-cell>
                <table:table-cell table:style-name="Tabella3.B3" office:value-type="string">
                  <text:p text:style-name="P18">189</text:p>
                </table:table-cell>
                <table:table-cell table:style-name="Tabella3.F3" office:value-type="string">
                  <text:p text:style-name="P18">7,35</text:p>
                </table:table-cell>
                <table:table-cell table:style-name="Tabella3.G4" office:value-type="string">
                  <text:p text:style-name="P18">92,65</text:p>
                </table:table-cell>
              </table:table-row>
              <table:table-row table:style-name="Tabella3.2">
                <table:table-cell table:style-name="Tabella3.A11" table:number-columns-spanned="7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3.2">
                <table:table-cell table:style-name="Tabella3.A1" table:number-columns-spanned="2" office:value-type="string">
                  <text:p text:style-name="P14">Giorni lavorativi nel mese di dicembre 2010:</text:p>
                </table:table-cell>
                <table:covered-table-cell/>
                <table:table-cell table:style-name="Tabella3.B3" table:number-columns-spanned="5" office:value-type="string">
                  <text:p text:style-name="P15">n° 22 con orario su 5 giorni settimanali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ella3.13">
                <table:table-cell table:style-name="Tabella3.A1" table:number-columns-spanned="2" office:value-type="string">
                  <text:p text:style-name="P4"/>
                </table:table-cell>
                <table:covered-table-cell/>
                <table:table-cell table:style-name="Tabella3.B3" table:number-columns-spanned="5" office:value-type="string">
                  <text:p text:style-name="P15">n° 25  con orario su 6 giorni settimanali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5"> </text:p>
            <text:p text:style-name="P5"> </text:p>
            <text:p text:style-name="P3"><text:bookmark text:name="table187"/></text:p>
            <table:table table:name="Tabella4" table:style-name="Tabella4">
              <table:table-column table:style-name="Tabella4.A"/>
              <table:table-column table:style-name="Tabella4.B"/>
              <table:table-column table:style-name="Tabella4.C" table:number-columns-repeated="2"/>
              <table:table-column table:style-name="Tabella4.E"/>
              <table:table-column table:style-name="Tabella4.F"/>
              <table:table-column table:style-name="Tabella4.G"/>
              <table:table-row table:style-name="Tabella4.1">
                <table:table-cell table:style-name="Tabella4.A1" table:number-columns-spanned="7" office:value-type="string">
                  <text:p text:style-name="P8">MESE DI NOVEMBRE 2010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4.2">
                <table:table-cell table:style-name="Tabella4.A2" office:value-type="string">
                  <text:p text:style-name="P9">SERVIZIO</text:p>
                </table:table-cell>
                <table:table-cell table:style-name="Tabella4.A1" office:value-type="string">
                  <text:p text:style-name="P10">Unità di</text:p>
                  <text:p text:style-name="P10">Personale</text:p>
                  <text:p text:style-name="P10">assegnato</text:p>
                </table:table-cell>
                <table:table-cell table:style-name="Tabella4.A1" office:value-type="string">
                  <text:p text:style-name="P10">Numero</text:p>
                  <text:p text:style-name="P10">giornate</text:p>
                  <text:p text:style-name="P13"><text:span text:style-name="T10">lavorative</text:span> </text:p>
                </table:table-cell>
                <table:table-cell table:style-name="Tabella4.A1" office:value-type="string">
                  <text:p text:style-name="P10">Numero</text:p>
                  <text:p text:style-name="P10">giorni di</text:p>
                  <text:p text:style-name="P10">assenza</text:p>
                </table:table-cell>
                <table:table-cell table:style-name="Tabella4.A1" office:value-type="string">
                  <text:p text:style-name="P10">Numero</text:p>
                  <text:p text:style-name="P10">giornate</text:p>
                  <text:p text:style-name="P11"> <text:span text:style-name="T9">lavorate</text:span></text:p>
                </table:table-cell>
                <table:table-cell table:style-name="Tabella4.A1" office:value-type="string">
                  <text:p text:style-name="P10">Percentuale</text:p>
                  <text:p text:style-name="P11"> <text:span text:style-name="T9">di assenza</text:span></text:p>
                  <text:p text:style-name="P10">a qualsiasi</text:p>
                  <text:p text:style-name="P10">titolo sui giorni</text:p>
                  <text:p text:style-name="P10">lavorativi mensili<text:span text:style-name="T12"> (1)</text:span></text:p>
                </table:table-cell>
                <table:table-cell table:style-name="Tabella4.A1" office:value-type="string">
                  <text:p text:style-name="P10">Percentuale</text:p>
                  <text:p text:style-name="P10">di presenza</text:p>
                  <text:p text:style-name="P10">sui giorni</text:p>
                  <text:p text:style-name="P10">lavorativi</text:p>
                  <text:p text:style-name="P10">mensili <text:span text:style-name="T12">(2)</text:span></text:p>
                </table:table-cell>
              </table:table-row>
              <table:table-row table:style-name="Tabella4.2">
                <table:table-cell table:style-name="Tabella4.A1" office:value-type="string">
                  <text:p text:style-name="P12"> <text:span text:style-name="T13">Area Amministrativa</text:span></text:p>
                </table:table-cell>
                <table:table-cell table:style-name="Tabella4.B3" office:value-type="string">
                  <text:p text:style-name="P18">5</text:p>
                </table:table-cell>
                <table:table-cell table:style-name="Tabella4.B3" office:value-type="string">
                  <text:p text:style-name="P18">109</text:p>
                </table:table-cell>
                <table:table-cell table:style-name="Tabella4.B3" office:value-type="string">
                  <text:p text:style-name="P19">8</text:p>
                </table:table-cell>
                <table:table-cell table:style-name="Tabella4.B3" office:value-type="string">
                  <text:p text:style-name="P18">101</text:p>
                </table:table-cell>
                <table:table-cell table:style-name="Tabella4.F3" office:value-type="string">
                  <text:p text:style-name="P18">7,34</text:p>
                </table:table-cell>
                <table:table-cell table:style-name="Tabella4.G3" office:value-type="string">
                  <text:p text:style-name="P18">92,66</text:p>
                </table:table-cell>
              </table:table-row>
              <table:table-row table:style-name="Tabella4.2">
                <table:table-cell table:style-name="Tabella4.A1" office:value-type="string">
                  <text:p text:style-name="P12"> <text:span text:style-name="T13">Area Economico-Finanziaria</text:span></text:p>
                  <text:p text:style-name="P12"> <text:span text:style-name="T13">e Personale</text:span></text:p>
                </table:table-cell>
                <table:table-cell table:style-name="Tabella4.B3" office:value-type="string">
                  <text:p text:style-name="P18">3</text:p>
                </table:table-cell>
                <table:table-cell table:style-name="Tabella4.B3" office:value-type="string">
                  <text:p text:style-name="P18">67</text:p>
                </table:table-cell>
                <table:table-cell table:style-name="Tabella4.B3" office:value-type="string">
                  <text:p text:style-name="P19">7</text:p>
                </table:table-cell>
                <table:table-cell table:style-name="Tabella4.B3" office:value-type="string">
                  <text:p text:style-name="P18">60</text:p>
                </table:table-cell>
                <table:table-cell table:style-name="Tabella4.F3" office:value-type="string">
                  <text:p text:style-name="P18">10,45</text:p>
                </table:table-cell>
                <table:table-cell table:style-name="Tabella4.G4" office:value-type="string">
                  <text:p text:style-name="P18">89,55</text:p>
                </table:table-cell>
              </table:table-row>
              <table:table-row table:style-name="Tabella4.2">
                <table:table-cell table:style-name="Tabella4.A1" office:value-type="string">
                  <text:p text:style-name="P12"> <text:span text:style-name="T13">Area Demografica</text:span></text:p>
                </table:table-cell>
                <table:table-cell table:style-name="Tabella4.B3" office:value-type="string">
                  <text:p text:style-name="P18">5</text:p>
                </table:table-cell>
                <table:table-cell table:style-name="Tabella4.B3" office:value-type="string">
                  <text:p text:style-name="P18">109</text:p>
                </table:table-cell>
                <table:table-cell table:style-name="Tabella4.B3" office:value-type="string">
                  <text:p text:style-name="P19">8</text:p>
                </table:table-cell>
                <table:table-cell table:style-name="Tabella4.B3" office:value-type="string">
                  <text:p text:style-name="P18">101</text:p>
                </table:table-cell>
                <table:table-cell table:style-name="Tabella4.F3" office:value-type="string">
                  <text:p text:style-name="P18">7,34</text:p>
                </table:table-cell>
                <table:table-cell table:style-name="Tabella4.G4" office:value-type="string">
                  <text:p text:style-name="P18">92,66</text:p>
                </table:table-cell>
              </table:table-row>
              <table:table-row table:style-name="Tabella4.2">
                <table:table-cell table:style-name="Tabella4.A1" office:value-type="string">
                  <text:p text:style-name="P12"> <text:span text:style-name="T13">Area Vigilanza</text:span></text:p>
                </table:table-cell>
                <table:table-cell table:style-name="Tabella4.B3" office:value-type="string">
                  <text:p text:style-name="P18">11</text:p>
                </table:table-cell>
                <table:table-cell table:style-name="Tabella4.B3" office:value-type="string">
                  <text:p text:style-name="P18">271</text:p>
                </table:table-cell>
                <table:table-cell table:style-name="Tabella4.B3" office:value-type="string">
                  <text:p text:style-name="P19">3</text:p>
                </table:table-cell>
                <table:table-cell table:style-name="Tabella4.B3" office:value-type="string">
                  <text:p text:style-name="P18">268</text:p>
                </table:table-cell>
                <table:table-cell table:style-name="Tabella4.F3" office:value-type="string">
                  <text:p text:style-name="P18">1,11</text:p>
                </table:table-cell>
                <table:table-cell table:style-name="Tabella4.G4" office:value-type="string">
                  <text:p text:style-name="P18">98,89</text:p>
                </table:table-cell>
              </table:table-row>
              <table:table-row table:style-name="Tabella4.2">
                <table:table-cell table:style-name="Tabella4.A1" office:value-type="string">
                  <text:p text:style-name="P12"> <text:span text:style-name="T13">Area Infrastrutture</text:span></text:p>
                </table:table-cell>
                <table:table-cell table:style-name="Tabella4.B3" office:value-type="string">
                  <text:p text:style-name="P18">3</text:p>
                </table:table-cell>
                <table:table-cell table:style-name="Tabella4.B3" office:value-type="string">
                  <text:p text:style-name="P18">55</text:p>
                </table:table-cell>
                <table:table-cell table:style-name="Tabella4.B3" office:value-type="string">
                  <text:p text:style-name="P19">2</text:p>
                </table:table-cell>
                <table:table-cell table:style-name="Tabella4.B3" office:value-type="string">
                  <text:p text:style-name="P18">53</text:p>
                </table:table-cell>
                <table:table-cell table:style-name="Tabella4.F3" office:value-type="string">
                  <text:p text:style-name="P18">3,64</text:p>
                </table:table-cell>
                <table:table-cell table:style-name="Tabella4.G4" office:value-type="string">
                  <text:p text:style-name="P18">96,36</text:p>
                </table:table-cell>
              </table:table-row>
              <table:table-row table:style-name="Tabella4.2">
                <table:table-cell table:style-name="Tabella4.A1" office:value-type="string">
                  <text:p text:style-name="P12"> <text:span text:style-name="T13">Area Urbanistica</text:span></text:p>
                </table:table-cell>
                <table:table-cell table:style-name="Tabella4.B3" office:value-type="string">
                  <text:p text:style-name="P18">5</text:p>
                </table:table-cell>
                <table:table-cell table:style-name="Tabella4.B3" office:value-type="string">
                  <text:p text:style-name="P18">121</text:p>
                </table:table-cell>
                <table:table-cell table:style-name="Tabella4.B3" office:value-type="string">
                  <text:p text:style-name="P19">1</text:p>
                </table:table-cell>
                <table:table-cell table:style-name="Tabella4.B3" office:value-type="string">
                  <text:p text:style-name="P18">120</text:p>
                </table:table-cell>
                <table:table-cell table:style-name="Tabella4.F3" office:value-type="string">
                  <text:p text:style-name="P18">0,83</text:p>
                </table:table-cell>
                <table:table-cell table:style-name="Tabella4.G4" office:value-type="string">
                  <text:p text:style-name="P18">99,17</text:p>
                </table:table-cell>
              </table:table-row>
              <table:table-row table:style-name="Tabella4.2">
                <table:table-cell table:style-name="Tabella4.A1" office:value-type="string">
                  <text:p text:style-name="P12"> <text:span text:style-name="T13">Area delle Comunicazioni</text:span></text:p>
                </table:table-cell>
                <table:table-cell table:style-name="Tabella4.B3" office:value-type="string">
                  <text:p text:style-name="P18">2</text:p>
                </table:table-cell>
                <table:table-cell table:style-name="Tabella4.B3" office:value-type="string">
                  <text:p text:style-name="P18">46</text:p>
                </table:table-cell>
                <table:table-cell table:style-name="Tabella4.B3" office:value-type="string">
                  <text:p text:style-name="P19">7</text:p>
                </table:table-cell>
                <table:table-cell table:style-name="Tabella4.B3" office:value-type="string">
                  <text:p text:style-name="P18">39</text:p>
                </table:table-cell>
                <table:table-cell table:style-name="Tabella4.F3" office:value-type="string">
                  <text:p text:style-name="P18">15,22</text:p>
                </table:table-cell>
                <table:table-cell table:style-name="Tabella4.G4" office:value-type="string">
                  <text:p text:style-name="P18">84,78</text:p>
                </table:table-cell>
              </table:table-row>
              <table:table-row table:style-name="Tabella4.2">
                <table:table-cell table:style-name="Tabella4.A1" office:value-type="string">
                  <text:p text:style-name="P12"> <text:span text:style-name="T13">Area Direzione</text:span></text:p>
                </table:table-cell>
                <table:table-cell table:style-name="Tabella4.B3" office:value-type="string">
                  <text:p text:style-name="P18">9</text:p>
                </table:table-cell>
                <table:table-cell table:style-name="Tabella4.B3" office:value-type="string">
                  <text:p text:style-name="P18">197</text:p>
                </table:table-cell>
                <table:table-cell table:style-name="Tabella4.B3" office:value-type="string">
                  <text:p text:style-name="P19">9</text:p>
                </table:table-cell>
                <table:table-cell table:style-name="Tabella4.B3" office:value-type="string">
                  <text:p text:style-name="P18">188</text:p>
                </table:table-cell>
                <table:table-cell table:style-name="Tabella4.F3" office:value-type="string">
                  <text:p text:style-name="P18">4,57</text:p>
                </table:table-cell>
                <table:table-cell table:style-name="Tabella4.G4" office:value-type="string">
                  <text:p text:style-name="P18">95,43</text:p>
                </table:table-cell>
              </table:table-row>
              <table:table-row table:style-name="Tabella4.2">
                <table:table-cell table:style-name="Tabella4.A11" table:number-columns-spanned="7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4.2">
                <table:table-cell table:style-name="Tabella4.A1" table:number-columns-spanned="2" office:value-type="string">
                  <text:p text:style-name="P14">Giorni lavorativi nel mese di novembre 2010:</text:p>
                </table:table-cell>
                <table:covered-table-cell/>
                <table:table-cell table:style-name="Tabella4.B3" table:number-columns-spanned="5" office:value-type="string">
                  <text:p text:style-name="P15">n° 21 con orario su 5 giorni settimanali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ella4.13">
                <table:table-cell table:style-name="Tabella4.A1" table:number-columns-spanned="2" office:value-type="string">
                  <text:p text:style-name="P4"><text:soft-page-break/></text:p>
                </table:table-cell>
                <table:covered-table-cell/>
                <table:table-cell table:style-name="Tabella4.B3" table:number-columns-spanned="5" office:value-type="string">
                  <text:p text:style-name="P15">n° 25  con orario su 6 giorni settimanali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5"> </text:p>
            <text:p text:style-name="P5"> </text:p>
            <text:p text:style-name="P3"><text:bookmark text:name="table188"/></text:p>
            <table:table table:name="Tabella5" table:style-name="Tabella5">
              <table:table-column table:style-name="Tabella5.A"/>
              <table:table-column table:style-name="Tabella5.B"/>
              <table:table-column table:style-name="Tabella5.C" table:number-columns-repeated="2"/>
              <table:table-column table:style-name="Tabella5.E"/>
              <table:table-column table:style-name="Tabella5.F"/>
              <table:table-column table:style-name="Tabella5.G"/>
              <table:table-row table:style-name="Tabella5.1">
                <table:table-cell table:style-name="Tabella5.A1" table:number-columns-spanned="7" office:value-type="string">
                  <text:p text:style-name="P8">MESE DI OTTOBRE 2010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5.2">
                <table:table-cell table:style-name="Tabella5.A2" office:value-type="string">
                  <text:p text:style-name="P9">SERVIZIO</text:p>
                </table:table-cell>
                <table:table-cell table:style-name="Tabella5.A1" office:value-type="string">
                  <text:p text:style-name="P10">Unità di</text:p>
                  <text:p text:style-name="P10">Personale</text:p>
                  <text:p text:style-name="P10">assegnato</text:p>
                </table:table-cell>
                <table:table-cell table:style-name="Tabella5.A1" office:value-type="string">
                  <text:p text:style-name="P10">Numero</text:p>
                  <text:p text:style-name="P10">giornate</text:p>
                  <text:p text:style-name="P13"><text:span text:style-name="T10">lavorative</text:span> </text:p>
                </table:table-cell>
                <table:table-cell table:style-name="Tabella5.A1" office:value-type="string">
                  <text:p text:style-name="P10">Numero</text:p>
                  <text:p text:style-name="P10">giorni di</text:p>
                  <text:p text:style-name="P10">assenza</text:p>
                </table:table-cell>
                <table:table-cell table:style-name="Tabella5.A1" office:value-type="string">
                  <text:p text:style-name="P10">Numero</text:p>
                  <text:p text:style-name="P10">giornate</text:p>
                  <text:p text:style-name="P11"> <text:span text:style-name="T9">lavorate</text:span></text:p>
                </table:table-cell>
                <table:table-cell table:style-name="Tabella5.A1" office:value-type="string">
                  <text:p text:style-name="P10">Percentuale</text:p>
                  <text:p text:style-name="P11"> <text:span text:style-name="T9">di assenza</text:span></text:p>
                  <text:p text:style-name="P10">a qualsiasi</text:p>
                  <text:p text:style-name="P10">titolo sui giorni</text:p>
                  <text:p text:style-name="P10">lavorativi mensili<text:span text:style-name="T12"> (1)</text:span></text:p>
                </table:table-cell>
                <table:table-cell table:style-name="Tabella5.A1" office:value-type="string">
                  <text:p text:style-name="P10">Percentuale</text:p>
                  <text:p text:style-name="P10">di presenza</text:p>
                  <text:p text:style-name="P10">sui giorni</text:p>
                  <text:p text:style-name="P10">lavorativi</text:p>
                  <text:p text:style-name="P10">mensili <text:span text:style-name="T12">(2)</text:span></text:p>
                </table:table-cell>
              </table:table-row>
              <table:table-row table:style-name="Tabella5.2">
                <table:table-cell table:style-name="Tabella5.A1" office:value-type="string">
                  <text:p text:style-name="P12"> <text:span text:style-name="T13">Area Amministrativa</text:span></text:p>
                </table:table-cell>
                <table:table-cell table:style-name="Tabella5.B3" office:value-type="string">
                  <text:p text:style-name="P18">5</text:p>
                </table:table-cell>
                <table:table-cell table:style-name="Tabella5.B3" office:value-type="string">
                  <text:p text:style-name="P18">110</text:p>
                </table:table-cell>
                <table:table-cell table:style-name="Tabella5.B3" office:value-type="string">
                  <text:p text:style-name="P19">11</text:p>
                </table:table-cell>
                <table:table-cell table:style-name="Tabella5.B3" office:value-type="string">
                  <text:p text:style-name="P18">99</text:p>
                </table:table-cell>
                <table:table-cell table:style-name="Tabella5.F3" office:value-type="string">
                  <text:p text:style-name="P18">10,00</text:p>
                </table:table-cell>
                <table:table-cell table:style-name="Tabella5.G3" office:value-type="string">
                  <text:p text:style-name="P18">90,00</text:p>
                </table:table-cell>
              </table:table-row>
              <table:table-row table:style-name="Tabella5.2">
                <table:table-cell table:style-name="Tabella5.A1" office:value-type="string">
                  <text:p text:style-name="P12"> <text:span text:style-name="T13">Area Economico-Finanziaria</text:span></text:p>
                  <text:p text:style-name="P12"> <text:span text:style-name="T13">e Personale</text:span></text:p>
                </table:table-cell>
                <table:table-cell table:style-name="Tabella5.B3" office:value-type="string">
                  <text:p text:style-name="P18">3</text:p>
                </table:table-cell>
                <table:table-cell table:style-name="Tabella5.B3" office:value-type="string">
                  <text:p text:style-name="P18">68</text:p>
                </table:table-cell>
                <table:table-cell table:style-name="Tabella5.B3" office:value-type="string">
                  <text:p text:style-name="P19">2</text:p>
                </table:table-cell>
                <table:table-cell table:style-name="Tabella5.B3" office:value-type="string">
                  <text:p text:style-name="P18">66</text:p>
                </table:table-cell>
                <table:table-cell table:style-name="Tabella5.F3" office:value-type="string">
                  <text:p text:style-name="P18">2,94</text:p>
                </table:table-cell>
                <table:table-cell table:style-name="Tabella5.G4" office:value-type="string">
                  <text:p text:style-name="P18">97,06</text:p>
                </table:table-cell>
              </table:table-row>
              <table:table-row table:style-name="Tabella5.2">
                <table:table-cell table:style-name="Tabella5.A1" office:value-type="string">
                  <text:p text:style-name="P12"> <text:span text:style-name="T13">Area Demografica</text:span></text:p>
                </table:table-cell>
                <table:table-cell table:style-name="Tabella5.B3" office:value-type="string">
                  <text:p text:style-name="P18">5</text:p>
                </table:table-cell>
                <table:table-cell table:style-name="Tabella5.B3" office:value-type="string">
                  <text:p text:style-name="P18">110</text:p>
                </table:table-cell>
                <table:table-cell table:style-name="Tabella5.B3" office:value-type="string">
                  <text:p text:style-name="P19">28</text:p>
                </table:table-cell>
                <table:table-cell table:style-name="Tabella5.B3" office:value-type="string">
                  <text:p text:style-name="P18">82</text:p>
                </table:table-cell>
                <table:table-cell table:style-name="Tabella5.F3" office:value-type="string">
                  <text:p text:style-name="P18">25,45</text:p>
                </table:table-cell>
                <table:table-cell table:style-name="Tabella5.G4" office:value-type="string">
                  <text:p text:style-name="P18">74,55</text:p>
                </table:table-cell>
              </table:table-row>
              <table:table-row table:style-name="Tabella5.2">
                <table:table-cell table:style-name="Tabella5.A1" office:value-type="string">
                  <text:p text:style-name="P12"> <text:span text:style-name="T13">Area Vigilanza</text:span></text:p>
                </table:table-cell>
                <table:table-cell table:style-name="Tabella5.B3" office:value-type="string">
                  <text:p text:style-name="P18">11</text:p>
                </table:table-cell>
                <table:table-cell table:style-name="Tabella5.B3" office:value-type="string">
                  <text:p text:style-name="P18">281</text:p>
                </table:table-cell>
                <table:table-cell table:style-name="Tabella5.B3" office:value-type="string">
                  <text:p text:style-name="P19">7</text:p>
                </table:table-cell>
                <table:table-cell table:style-name="Tabella5.B3" office:value-type="string">
                  <text:p text:style-name="P18">274</text:p>
                </table:table-cell>
                <table:table-cell table:style-name="Tabella5.F3" office:value-type="string">
                  <text:p text:style-name="P18">2,49</text:p>
                </table:table-cell>
                <table:table-cell table:style-name="Tabella5.G4" office:value-type="string">
                  <text:p text:style-name="P18">97,51</text:p>
                </table:table-cell>
              </table:table-row>
              <table:table-row table:style-name="Tabella5.2">
                <table:table-cell table:style-name="Tabella5.A1" office:value-type="string">
                  <text:p text:style-name="P12"> <text:span text:style-name="T13">Area Infrastrutture</text:span></text:p>
                </table:table-cell>
                <table:table-cell table:style-name="Tabella5.B3" office:value-type="string">
                  <text:p text:style-name="P18">3</text:p>
                </table:table-cell>
                <table:table-cell table:style-name="Tabella5.B3" office:value-type="string">
                  <text:p text:style-name="P18">55</text:p>
                </table:table-cell>
                <table:table-cell table:style-name="Tabella5.B3" office:value-type="string">
                  <text:p text:style-name="P19">21</text:p>
                </table:table-cell>
                <table:table-cell table:style-name="Tabella5.B3" office:value-type="string">
                  <text:p text:style-name="P18">34</text:p>
                </table:table-cell>
                <table:table-cell table:style-name="Tabella5.F3" office:value-type="string">
                  <text:p text:style-name="P18">38,18</text:p>
                </table:table-cell>
                <table:table-cell table:style-name="Tabella5.G4" office:value-type="string">
                  <text:p text:style-name="P18">61,82</text:p>
                </table:table-cell>
              </table:table-row>
              <table:table-row table:style-name="Tabella5.2">
                <table:table-cell table:style-name="Tabella5.A1" office:value-type="string">
                  <text:p text:style-name="P12"> <text:span text:style-name="T13">Area Urbanistica</text:span></text:p>
                </table:table-cell>
                <table:table-cell table:style-name="Tabella5.B3" office:value-type="string">
                  <text:p text:style-name="P18">5</text:p>
                </table:table-cell>
                <table:table-cell table:style-name="Tabella5.B3" office:value-type="string">
                  <text:p text:style-name="P18">125</text:p>
                </table:table-cell>
                <table:table-cell table:style-name="Tabella5.B3" office:value-type="string">
                  <text:p text:style-name="P19">1</text:p>
                </table:table-cell>
                <table:table-cell table:style-name="Tabella5.B3" office:value-type="string">
                  <text:p text:style-name="P18">124</text:p>
                </table:table-cell>
                <table:table-cell table:style-name="Tabella5.F3" office:value-type="string">
                  <text:p text:style-name="P18">0,80</text:p>
                </table:table-cell>
                <table:table-cell table:style-name="Tabella5.G4" office:value-type="string">
                  <text:p text:style-name="P18">99,20</text:p>
                </table:table-cell>
              </table:table-row>
              <table:table-row table:style-name="Tabella5.2">
                <table:table-cell table:style-name="Tabella5.A1" office:value-type="string">
                  <text:p text:style-name="P12"> <text:span text:style-name="T13">Area delle Comunicazioni</text:span></text:p>
                </table:table-cell>
                <table:table-cell table:style-name="Tabella5.B3" office:value-type="string">
                  <text:p text:style-name="P18">2</text:p>
                </table:table-cell>
                <table:table-cell table:style-name="Tabella5.B3" office:value-type="string">
                  <text:p text:style-name="P18">47</text:p>
                </table:table-cell>
                <table:table-cell table:style-name="Tabella5.B3" office:value-type="string">
                  <text:p text:style-name="P19">0</text:p>
                </table:table-cell>
                <table:table-cell table:style-name="Tabella5.B3" office:value-type="string">
                  <text:p text:style-name="P18">47</text:p>
                </table:table-cell>
                <table:table-cell table:style-name="Tabella5.F3" office:value-type="string">
                  <text:p text:style-name="P18">0,00</text:p>
                </table:table-cell>
                <table:table-cell table:style-name="Tabella5.G4" office:value-type="string">
                  <text:p text:style-name="P18">100,00</text:p>
                </table:table-cell>
              </table:table-row>
              <table:table-row table:style-name="Tabella5.2">
                <table:table-cell table:style-name="Tabella5.A1" office:value-type="string">
                  <text:p text:style-name="P12"> <text:span text:style-name="T13">Area Direzione</text:span></text:p>
                </table:table-cell>
                <table:table-cell table:style-name="Tabella5.B3" office:value-type="string">
                  <text:p text:style-name="P18">9</text:p>
                </table:table-cell>
                <table:table-cell table:style-name="Tabella5.B3" office:value-type="string">
                  <text:p text:style-name="P18">199</text:p>
                </table:table-cell>
                <table:table-cell table:style-name="Tabella5.B3" office:value-type="string">
                  <text:p text:style-name="P19">6</text:p>
                </table:table-cell>
                <table:table-cell table:style-name="Tabella5.B3" office:value-type="string">
                  <text:p text:style-name="P18">193</text:p>
                </table:table-cell>
                <table:table-cell table:style-name="Tabella5.F3" office:value-type="string">
                  <text:p text:style-name="P18">3,02</text:p>
                </table:table-cell>
                <table:table-cell table:style-name="Tabella5.G4" office:value-type="string">
                  <text:p text:style-name="P18">96,98</text:p>
                </table:table-cell>
              </table:table-row>
              <table:table-row table:style-name="Tabella5.2">
                <table:table-cell table:style-name="Tabella5.A11" table:number-columns-spanned="7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5.2">
                <table:table-cell table:style-name="Tabella5.A1" table:number-columns-spanned="2" office:value-type="string">
                  <text:p text:style-name="P14">Giorni lavorativi nel mese di ottobre 2010:</text:p>
                </table:table-cell>
                <table:covered-table-cell/>
                <table:table-cell table:style-name="Tabella5.B3" table:number-columns-spanned="5" office:value-type="string">
                  <text:p text:style-name="P15">n° 21 con orario su 5 giorni settimanali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ella5.13">
                <table:table-cell table:style-name="Tabella5.A1" table:number-columns-spanned="2" office:value-type="string">
                  <text:p text:style-name="P4"/>
                </table:table-cell>
                <table:covered-table-cell/>
                <table:table-cell table:style-name="Tabella5.B3" table:number-columns-spanned="5" office:value-type="string">
                  <text:p text:style-name="P15">n° 26  con orario su 6 giorni settimanali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5"> </text:p>
            <text:p text:style-name="P7"> </text:p>
            <text:p text:style-name="P3"><text:bookmark text:name="table189"/></text:p>
            <table:table table:name="Tabella6" table:style-name="Tabella6">
              <table:table-column table:style-name="Tabella6.A"/>
              <table:table-column table:style-name="Tabella6.B"/>
              <table:table-column table:style-name="Tabella6.C" table:number-columns-repeated="2"/>
              <table:table-column table:style-name="Tabella6.E"/>
              <table:table-column table:style-name="Tabella6.F"/>
              <table:table-column table:style-name="Tabella6.G"/>
              <table:table-row table:style-name="Tabella6.1">
                <table:table-cell table:style-name="Tabella6.A1" table:number-columns-spanned="7" office:value-type="string">
                  <text:p text:style-name="P8">MESE DI SETTEMBRE 2010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6.2">
                <table:table-cell table:style-name="Tabella6.A2" office:value-type="string">
                  <text:p text:style-name="P9">SERVIZIO</text:p>
                </table:table-cell>
                <table:table-cell table:style-name="Tabella6.A1" office:value-type="string">
                  <text:p text:style-name="P10">Unità di</text:p>
                  <text:p text:style-name="P10">Personale</text:p>
                  <text:p text:style-name="P10">assegnato</text:p>
                </table:table-cell>
                <table:table-cell table:style-name="Tabella6.A1" office:value-type="string">
                  <text:p text:style-name="P10">Numero</text:p>
                  <text:p text:style-name="P10">giornate</text:p>
                  <text:p text:style-name="P13"><text:span text:style-name="T10">lavorative</text:span> </text:p>
                </table:table-cell>
                <table:table-cell table:style-name="Tabella6.A1" office:value-type="string">
                  <text:p text:style-name="P10">Numero</text:p>
                  <text:p text:style-name="P10">giorni di</text:p>
                  <text:p text:style-name="P10">assenza</text:p>
                </table:table-cell>
                <table:table-cell table:style-name="Tabella6.A1" office:value-type="string">
                  <text:p text:style-name="P10">Numero</text:p>
                  <text:p text:style-name="P10">giornate</text:p>
                  <text:p text:style-name="P11"> <text:span text:style-name="T9">lavorate</text:span></text:p>
                </table:table-cell>
                <table:table-cell table:style-name="Tabella6.A1" office:value-type="string">
                  <text:p text:style-name="P10">Percentuale</text:p>
                  <text:p text:style-name="P11"> <text:span text:style-name="T9">di assenza</text:span></text:p>
                  <text:p text:style-name="P10">a qualsiasi</text:p>
                  <text:p text:style-name="P10">titolo sui giorni</text:p>
                  <text:p text:style-name="P10">lavorativi mensili<text:span text:style-name="T12"> (1)</text:span></text:p>
                </table:table-cell>
                <table:table-cell table:style-name="Tabella6.A1" office:value-type="string">
                  <text:p text:style-name="P10">Percentuale</text:p>
                  <text:p text:style-name="P10">di presenza</text:p>
                  <text:p text:style-name="P10">sui giorni</text:p>
                  <text:p text:style-name="P10">lavorativi</text:p>
                  <text:p text:style-name="P10">mensili <text:span text:style-name="T12">(2)</text:span></text:p>
                </table:table-cell>
              </table:table-row>
              <table:table-row table:style-name="Tabella6.2">
                <table:table-cell table:style-name="Tabella6.A1" office:value-type="string">
                  <text:p text:style-name="P12"> <text:span text:style-name="T13">Area Amministrativa</text:span></text:p>
                </table:table-cell>
                <table:table-cell table:style-name="Tabella6.B3" office:value-type="string">
                  <text:p text:style-name="P18">5</text:p>
                </table:table-cell>
                <table:table-cell table:style-name="Tabella6.B3" office:value-type="string">
                  <text:p text:style-name="P18">114</text:p>
                </table:table-cell>
                <table:table-cell table:style-name="Tabella6.B3" office:value-type="string">
                  <text:p text:style-name="P19">9</text:p>
                </table:table-cell>
                <table:table-cell table:style-name="Tabella6.B3" office:value-type="string">
                  <text:p text:style-name="P18">105</text:p>
                </table:table-cell>
                <table:table-cell table:style-name="Tabella6.F3" office:value-type="string">
                  <text:p text:style-name="P18">7,89</text:p>
                </table:table-cell>
                <table:table-cell table:style-name="Tabella6.G3" office:value-type="string">
                  <text:p text:style-name="P18">92,11</text:p>
                </table:table-cell>
              </table:table-row>
              <table:table-row table:style-name="Tabella6.2">
                <table:table-cell table:style-name="Tabella6.A1" office:value-type="string">
                  <text:p text:style-name="P12"> <text:span text:style-name="T13">Area Economico-Finanziaria</text:span></text:p>
                  <text:p text:style-name="P12"> <text:span text:style-name="T13">e Personale</text:span></text:p>
                </table:table-cell>
                <table:table-cell table:style-name="Tabella6.B3" office:value-type="string">
                  <text:p text:style-name="P18">3</text:p>
                </table:table-cell>
                <table:table-cell table:style-name="Tabella6.B3" office:value-type="string">
                  <text:p text:style-name="P18">70</text:p>
                </table:table-cell>
                <table:table-cell table:style-name="Tabella6.B3" office:value-type="string">
                  <text:p text:style-name="P19">8</text:p>
                </table:table-cell>
                <table:table-cell table:style-name="Tabella6.B3" office:value-type="string">
                  <text:p text:style-name="P18">62</text:p>
                </table:table-cell>
                <table:table-cell table:style-name="Tabella6.F3" office:value-type="string">
                  <text:p text:style-name="P18">11,43</text:p>
                </table:table-cell>
                <table:table-cell table:style-name="Tabella6.G4" office:value-type="string">
                  <text:p text:style-name="P18">88,57</text:p>
                </table:table-cell>
              </table:table-row>
              <table:table-row table:style-name="Tabella6.2">
                <table:table-cell table:style-name="Tabella6.A1" office:value-type="string">
                  <text:p text:style-name="P12"> <text:span text:style-name="T13">Area Demografica</text:span></text:p>
                </table:table-cell>
                <table:table-cell table:style-name="Tabella6.B3" office:value-type="string">
                  <text:p text:style-name="P18">5</text:p>
                </table:table-cell>
                <table:table-cell table:style-name="Tabella6.B3" office:value-type="string">
                  <text:p text:style-name="P18">114</text:p>
                </table:table-cell>
                <table:table-cell table:style-name="Tabella6.B3" office:value-type="string">
                  <text:p text:style-name="P19">20</text:p>
                </table:table-cell>
                <table:table-cell table:style-name="Tabella6.B3" office:value-type="string">
                  <text:p text:style-name="P18">94</text:p>
                </table:table-cell>
                <table:table-cell table:style-name="Tabella6.F3" office:value-type="string">
                  <text:p text:style-name="P18">17,54</text:p>
                </table:table-cell>
                <table:table-cell table:style-name="Tabella6.G4" office:value-type="string">
                  <text:p text:style-name="P18">82,46</text:p>
                </table:table-cell>
              </table:table-row>
              <table:table-row table:style-name="Tabella6.2">
                <table:table-cell table:style-name="Tabella6.A1" office:value-type="string">
                  <text:p text:style-name="P12"> <text:span text:style-name="T13">Area Vigilanza</text:span></text:p>
                </table:table-cell>
                <table:table-cell table:style-name="Tabella6.B3" office:value-type="string">
                  <text:p text:style-name="P18">11</text:p>
                </table:table-cell>
                <table:table-cell table:style-name="Tabella6.B3" office:value-type="string">
                  <text:p text:style-name="P18">282</text:p>
                </table:table-cell>
                <table:table-cell table:style-name="Tabella6.B3" office:value-type="string">
                  <text:p text:style-name="P19">55</text:p>
                </table:table-cell>
                <table:table-cell table:style-name="Tabella6.B3" office:value-type="string">
                  <text:p text:style-name="P18">227</text:p>
                </table:table-cell>
                <table:table-cell table:style-name="Tabella6.F3" office:value-type="string">
                  <text:p text:style-name="P18">19,50</text:p>
                </table:table-cell>
                <table:table-cell table:style-name="Tabella6.G4" office:value-type="string">
                  <text:p text:style-name="P18">80,50</text:p>
                </table:table-cell>
              </table:table-row>
              <table:table-row table:style-name="Tabella6.2">
                <table:table-cell table:style-name="Tabella6.A1" office:value-type="string">
                  <text:p text:style-name="P12"> <text:span text:style-name="T13">Area Infrastrutture</text:span></text:p>
                </table:table-cell>
                <table:table-cell table:style-name="Tabella6.B3" office:value-type="string">
                  <text:p text:style-name="P18">3</text:p>
                </table:table-cell>
                <table:table-cell table:style-name="Tabella6.B3" office:value-type="string">
                  <text:p text:style-name="P18">57</text:p>
                </table:table-cell>
                <table:table-cell table:style-name="Tabella6.B3" office:value-type="string">
                  <text:p text:style-name="P19">19</text:p>
                </table:table-cell>
                <table:table-cell table:style-name="Tabella6.B3" office:value-type="string">
                  <text:p text:style-name="P18">38</text:p>
                </table:table-cell>
                <table:table-cell table:style-name="Tabella6.F3" office:value-type="string">
                  <text:p text:style-name="P18">33,33</text:p>
                </table:table-cell>
                <table:table-cell table:style-name="Tabella6.G4" office:value-type="string">
                  <text:p text:style-name="P18">66,67</text:p>
                </table:table-cell>
              </table:table-row>
              <table:table-row table:style-name="Tabella6.2">
                <table:table-cell table:style-name="Tabella6.A1" office:value-type="string">
                  <text:p text:style-name="P12"> <text:span text:style-name="T13">Area Urbanistica</text:span></text:p>
                </table:table-cell>
                <table:table-cell table:style-name="Tabella6.B3" office:value-type="string">
                  <text:p text:style-name="P18">5</text:p>
                </table:table-cell>
                <table:table-cell table:style-name="Tabella6.B3" office:value-type="string">
                  <text:p text:style-name="P18">126</text:p>
                </table:table-cell>
                <table:table-cell table:style-name="Tabella6.B3" office:value-type="string">
                  <text:p text:style-name="P19">19</text:p>
                </table:table-cell>
                <table:table-cell table:style-name="Tabella6.B3" office:value-type="string">
                  <text:p text:style-name="P18">107</text:p>
                </table:table-cell>
                <table:table-cell table:style-name="Tabella6.F3" office:value-type="string">
                  <text:p text:style-name="P18">15,08</text:p>
                </table:table-cell>
                <table:table-cell table:style-name="Tabella6.G4" office:value-type="string">
                  <text:p text:style-name="P18">84,92</text:p>
                </table:table-cell>
              </table:table-row>
              <table:table-row table:style-name="Tabella6.2">
                <table:table-cell table:style-name="Tabella6.A1" office:value-type="string">
                  <text:p text:style-name="P12"> <text:span text:style-name="T13">Area delle Comunicazioni</text:span></text:p>
                </table:table-cell>
                <table:table-cell table:style-name="Tabella6.B3" office:value-type="string">
                  <text:p text:style-name="P18">2</text:p>
                </table:table-cell>
                <table:table-cell table:style-name="Tabella6.B3" office:value-type="string">
                  <text:p text:style-name="P18">48</text:p>
                </table:table-cell>
                <table:table-cell table:style-name="Tabella6.B3" office:value-type="string">
                  <text:p text:style-name="P19">5</text:p>
                </table:table-cell>
                <table:table-cell table:style-name="Tabella6.B3" office:value-type="string">
                  <text:p text:style-name="P18">43</text:p>
                </table:table-cell>
                <table:table-cell table:style-name="Tabella6.F3" office:value-type="string">
                  <text:p text:style-name="P18">10,42</text:p>
                </table:table-cell>
                <table:table-cell table:style-name="Tabella6.G4" office:value-type="string">
                  <text:p text:style-name="P18">89,58</text:p>
                </table:table-cell>
              </table:table-row>
              <table:table-row table:style-name="Tabella6.2">
                <table:table-cell table:style-name="Tabella6.A1" office:value-type="string">
                  <text:p text:style-name="P12"> <text:span text:style-name="T13">Area Direzione</text:span></text:p>
                </table:table-cell>
                <table:table-cell table:style-name="Tabella6.B3" office:value-type="string">
                  <text:p text:style-name="P18">9</text:p>
                </table:table-cell>
                <table:table-cell table:style-name="Tabella6.B3" office:value-type="string">
                  <text:p text:style-name="P18">206</text:p>
                </table:table-cell>
                <table:table-cell table:style-name="Tabella6.B3" office:value-type="string">
                  <text:p text:style-name="P19">27</text:p>
                </table:table-cell>
                <table:table-cell table:style-name="Tabella6.B3" office:value-type="string">
                  <text:p text:style-name="P18">179</text:p>
                </table:table-cell>
                <table:table-cell table:style-name="Tabella6.F3" office:value-type="string">
                  <text:p text:style-name="P18">13,11</text:p>
                </table:table-cell>
                <table:table-cell table:style-name="Tabella6.G4" office:value-type="string">
                  <text:p text:style-name="P18">86,89</text:p>
                </table:table-cell>
              </table:table-row>
              <table:table-row table:style-name="Tabella6.2">
                <table:table-cell table:style-name="Tabella6.A11" table:number-columns-spanned="7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6.2">
                <table:table-cell table:style-name="Tabella6.A1" table:number-columns-spanned="2" office:value-type="string">
                  <text:p text:style-name="P14">Giorni lavorativi nel mese di settembre 2010:</text:p>
                </table:table-cell>
                <table:covered-table-cell/>
                <table:table-cell table:style-name="Tabella6.B3" table:number-columns-spanned="5" office:value-type="string">
                  <text:p text:style-name="P15">n° 22 con orario su 5 giorni settimanali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ella6.13">
                <table:table-cell table:style-name="Tabella6.A1" table:number-columns-spanned="2" office:value-type="string">
                  <text:p text:style-name="P4"/>
                </table:table-cell>
                <table:covered-table-cell/>
                <table:table-cell table:style-name="Tabella6.B3" table:number-columns-spanned="5" office:value-type="string">
                  <text:p text:style-name="P15">n° 26  con orario su 6 giorni settimanali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7"> </text:p>
            <text:p text:style-name="P7"> </text:p>
            <text:p text:style-name="P3"><text:bookmark text:name="table190"/><text:soft-page-break/></text:p>
            <table:table table:name="Tabella7" table:style-name="Tabella7">
              <table:table-column table:style-name="Tabella7.A"/>
              <table:table-column table:style-name="Tabella7.B"/>
              <table:table-column table:style-name="Tabella7.C" table:number-columns-repeated="2"/>
              <table:table-column table:style-name="Tabella7.E"/>
              <table:table-column table:style-name="Tabella7.F"/>
              <table:table-column table:style-name="Tabella7.G"/>
              <table:table-row table:style-name="Tabella7.1">
                <table:table-cell table:style-name="Tabella7.A1" table:number-columns-spanned="7" office:value-type="string">
                  <text:p text:style-name="P8">MESE DI AGOSTO 2010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7.2">
                <table:table-cell table:style-name="Tabella7.A2" office:value-type="string">
                  <text:p text:style-name="P9">SERVIZIO</text:p>
                </table:table-cell>
                <table:table-cell table:style-name="Tabella7.A1" office:value-type="string">
                  <text:p text:style-name="P10">Unità di</text:p>
                  <text:p text:style-name="P10">Personale</text:p>
                  <text:p text:style-name="P10">assegnato</text:p>
                </table:table-cell>
                <table:table-cell table:style-name="Tabella7.A1" office:value-type="string">
                  <text:p text:style-name="P10">Numero</text:p>
                  <text:p text:style-name="P10">giornate</text:p>
                  <text:p text:style-name="P13"><text:span text:style-name="T10">lavorative</text:span> </text:p>
                </table:table-cell>
                <table:table-cell table:style-name="Tabella7.A1" office:value-type="string">
                  <text:p text:style-name="P10">Numero</text:p>
                  <text:p text:style-name="P10">giorni di</text:p>
                  <text:p text:style-name="P10">assenza</text:p>
                </table:table-cell>
                <table:table-cell table:style-name="Tabella7.A1" office:value-type="string">
                  <text:p text:style-name="P10">Numero</text:p>
                  <text:p text:style-name="P10">giornate</text:p>
                  <text:p text:style-name="P11"> <text:span text:style-name="T9">lavorate</text:span></text:p>
                </table:table-cell>
                <table:table-cell table:style-name="Tabella7.A1" office:value-type="string">
                  <text:p text:style-name="P10">Percentuale</text:p>
                  <text:p text:style-name="P11"> <text:span text:style-name="T9">di assenza</text:span></text:p>
                  <text:p text:style-name="P10">a qualsiasi</text:p>
                  <text:p text:style-name="P10">titolo sui giorni</text:p>
                  <text:p text:style-name="P10">lavorativi mensili<text:span text:style-name="T12"> (1)</text:span></text:p>
                </table:table-cell>
                <table:table-cell table:style-name="Tabella7.A1" office:value-type="string">
                  <text:p text:style-name="P10">Percentuale</text:p>
                  <text:p text:style-name="P10">di presenza</text:p>
                  <text:p text:style-name="P10">sui giorni</text:p>
                  <text:p text:style-name="P10">lavorativi</text:p>
                  <text:p text:style-name="P10">mensili <text:span text:style-name="T12">(2)</text:span></text:p>
                </table:table-cell>
              </table:table-row>
              <table:table-row table:style-name="Tabella7.2">
                <table:table-cell table:style-name="Tabella7.A1" office:value-type="string">
                  <text:p text:style-name="P12"> <text:span text:style-name="T13">Area Amministrativa</text:span></text:p>
                </table:table-cell>
                <table:table-cell table:style-name="Tabella7.B3" office:value-type="string">
                  <text:p text:style-name="P18">5</text:p>
                </table:table-cell>
                <table:table-cell table:style-name="Tabella7.B3" office:value-type="string">
                  <text:p text:style-name="P18">114</text:p>
                </table:table-cell>
                <table:table-cell table:style-name="Tabella7.B3" office:value-type="string">
                  <text:p text:style-name="P20">88</text:p>
                </table:table-cell>
                <table:table-cell table:style-name="Tabella7.B3" office:value-type="string">
                  <text:p text:style-name="P18">26</text:p>
                </table:table-cell>
                <table:table-cell table:style-name="Tabella7.F3" office:value-type="string">
                  <text:p text:style-name="P18">77,19</text:p>
                </table:table-cell>
                <table:table-cell table:style-name="Tabella7.G3" office:value-type="string">
                  <text:p text:style-name="P18">22,81</text:p>
                </table:table-cell>
              </table:table-row>
              <table:table-row table:style-name="Tabella7.2">
                <table:table-cell table:style-name="Tabella7.A1" office:value-type="string">
                  <text:p text:style-name="P12"> <text:span text:style-name="T13">Area Economico-Finanziaria</text:span></text:p>
                  <text:p text:style-name="P12"> <text:span text:style-name="T13">e Personale</text:span></text:p>
                </table:table-cell>
                <table:table-cell table:style-name="Tabella7.B3" office:value-type="string">
                  <text:p text:style-name="P18">3</text:p>
                </table:table-cell>
                <table:table-cell table:style-name="Tabella7.B3" office:value-type="string">
                  <text:p text:style-name="P18">70</text:p>
                </table:table-cell>
                <table:table-cell table:style-name="Tabella7.B3" office:value-type="string">
                  <text:p text:style-name="P20">52</text:p>
                </table:table-cell>
                <table:table-cell table:style-name="Tabella7.B3" office:value-type="string">
                  <text:p text:style-name="P18">18</text:p>
                </table:table-cell>
                <table:table-cell table:style-name="Tabella7.F3" office:value-type="string">
                  <text:p text:style-name="P18">74,29</text:p>
                </table:table-cell>
                <table:table-cell table:style-name="Tabella7.G4" office:value-type="string">
                  <text:p text:style-name="P18">25,71</text:p>
                </table:table-cell>
              </table:table-row>
              <table:table-row table:style-name="Tabella7.2">
                <table:table-cell table:style-name="Tabella7.A1" office:value-type="string">
                  <text:p text:style-name="P12"> <text:span text:style-name="T13">Area Demografica</text:span></text:p>
                </table:table-cell>
                <table:table-cell table:style-name="Tabella7.B3" office:value-type="string">
                  <text:p text:style-name="P18">5</text:p>
                </table:table-cell>
                <table:table-cell table:style-name="Tabella7.B3" office:value-type="string">
                  <text:p text:style-name="P18">114</text:p>
                </table:table-cell>
                <table:table-cell table:style-name="Tabella7.B3" office:value-type="string">
                  <text:p text:style-name="P20">79</text:p>
                </table:table-cell>
                <table:table-cell table:style-name="Tabella7.B3" office:value-type="string">
                  <text:p text:style-name="P18">35</text:p>
                </table:table-cell>
                <table:table-cell table:style-name="Tabella7.F3" office:value-type="string">
                  <text:p text:style-name="P18">69,30</text:p>
                </table:table-cell>
                <table:table-cell table:style-name="Tabella7.G4" office:value-type="string">
                  <text:p text:style-name="P18">30,70</text:p>
                </table:table-cell>
              </table:table-row>
              <table:table-row table:style-name="Tabella7.2">
                <table:table-cell table:style-name="Tabella7.A1" office:value-type="string">
                  <text:p text:style-name="P12"> <text:span text:style-name="T13">Area Vigilanza</text:span></text:p>
                </table:table-cell>
                <table:table-cell table:style-name="Tabella7.B3" office:value-type="string">
                  <text:p text:style-name="P18">11</text:p>
                </table:table-cell>
                <table:table-cell table:style-name="Tabella7.B3" office:value-type="string">
                  <text:p text:style-name="P18">282</text:p>
                </table:table-cell>
                <table:table-cell table:style-name="Tabella7.B3" office:value-type="string">
                  <text:p text:style-name="P20">127</text:p>
                </table:table-cell>
                <table:table-cell table:style-name="Tabella7.B3" office:value-type="string">
                  <text:p text:style-name="P18">155</text:p>
                </table:table-cell>
                <table:table-cell table:style-name="Tabella7.F3" office:value-type="string">
                  <text:p text:style-name="P18">45,04</text:p>
                </table:table-cell>
                <table:table-cell table:style-name="Tabella7.G4" office:value-type="string">
                  <text:p text:style-name="P18">54,96</text:p>
                </table:table-cell>
              </table:table-row>
              <table:table-row table:style-name="Tabella7.2">
                <table:table-cell table:style-name="Tabella7.A1" office:value-type="string">
                  <text:p text:style-name="P12"> <text:span text:style-name="T13">Area Infrastrutture</text:span></text:p>
                </table:table-cell>
                <table:table-cell table:style-name="Tabella7.B3" office:value-type="string">
                  <text:p text:style-name="P18">3</text:p>
                </table:table-cell>
                <table:table-cell table:style-name="Tabella7.B3" office:value-type="string">
                  <text:p text:style-name="P18">57</text:p>
                </table:table-cell>
                <table:table-cell table:style-name="Tabella7.B3" office:value-type="string">
                  <text:p text:style-name="P20">8</text:p>
                </table:table-cell>
                <table:table-cell table:style-name="Tabella7.B3" office:value-type="string">
                  <text:p text:style-name="P18">49</text:p>
                </table:table-cell>
                <table:table-cell table:style-name="Tabella7.F3" office:value-type="string">
                  <text:p text:style-name="P18">14,04</text:p>
                </table:table-cell>
                <table:table-cell table:style-name="Tabella7.G4" office:value-type="string">
                  <text:p text:style-name="P18">85,96</text:p>
                </table:table-cell>
              </table:table-row>
              <table:table-row table:style-name="Tabella7.2">
                <table:table-cell table:style-name="Tabella7.A1" office:value-type="string">
                  <text:p text:style-name="P12"> <text:span text:style-name="T13">Area Urbanistica</text:span></text:p>
                </table:table-cell>
                <table:table-cell table:style-name="Tabella7.B3" office:value-type="string">
                  <text:p text:style-name="P18">5</text:p>
                </table:table-cell>
                <table:table-cell table:style-name="Tabella7.B3" office:value-type="string">
                  <text:p text:style-name="P18">126</text:p>
                </table:table-cell>
                <table:table-cell table:style-name="Tabella7.B3" office:value-type="string">
                  <text:p text:style-name="P20">75</text:p>
                </table:table-cell>
                <table:table-cell table:style-name="Tabella7.B3" office:value-type="string">
                  <text:p text:style-name="P18">51</text:p>
                </table:table-cell>
                <table:table-cell table:style-name="Tabella7.F3" office:value-type="string">
                  <text:p text:style-name="P18">59,52</text:p>
                </table:table-cell>
                <table:table-cell table:style-name="Tabella7.G4" office:value-type="string">
                  <text:p text:style-name="P18">40,48</text:p>
                </table:table-cell>
              </table:table-row>
              <table:table-row table:style-name="Tabella7.2">
                <table:table-cell table:style-name="Tabella7.A1" office:value-type="string">
                  <text:p text:style-name="P12"> <text:span text:style-name="T13">Area delle Comunicazioni</text:span></text:p>
                </table:table-cell>
                <table:table-cell table:style-name="Tabella7.B3" office:value-type="string">
                  <text:p text:style-name="P18">2</text:p>
                </table:table-cell>
                <table:table-cell table:style-name="Tabella7.B3" office:value-type="string">
                  <text:p text:style-name="P18">48</text:p>
                </table:table-cell>
                <table:table-cell table:style-name="Tabella7.B3" office:value-type="string">
                  <text:p text:style-name="P20">22</text:p>
                </table:table-cell>
                <table:table-cell table:style-name="Tabella7.B3" office:value-type="string">
                  <text:p text:style-name="P18">26</text:p>
                </table:table-cell>
                <table:table-cell table:style-name="Tabella7.F3" office:value-type="string">
                  <text:p text:style-name="P18">45,83</text:p>
                </table:table-cell>
                <table:table-cell table:style-name="Tabella7.G4" office:value-type="string">
                  <text:p text:style-name="P18">54,17</text:p>
                </table:table-cell>
              </table:table-row>
              <table:table-row table:style-name="Tabella7.2">
                <table:table-cell table:style-name="Tabella7.A1" office:value-type="string">
                  <text:p text:style-name="P12"> <text:span text:style-name="T13">Area Direzione</text:span></text:p>
                </table:table-cell>
                <table:table-cell table:style-name="Tabella7.B3" office:value-type="string">
                  <text:p text:style-name="P18">9</text:p>
                </table:table-cell>
                <table:table-cell table:style-name="Tabella7.B3" office:value-type="string">
                  <text:p text:style-name="P18">206</text:p>
                </table:table-cell>
                <table:table-cell table:style-name="Tabella7.B3" office:value-type="string">
                  <text:p text:style-name="P20">97</text:p>
                </table:table-cell>
                <table:table-cell table:style-name="Tabella7.B3" office:value-type="string">
                  <text:p text:style-name="P18">109</text:p>
                </table:table-cell>
                <table:table-cell table:style-name="Tabella7.F3" office:value-type="string">
                  <text:p text:style-name="P18">47,09</text:p>
                </table:table-cell>
                <table:table-cell table:style-name="Tabella7.G4" office:value-type="string">
                  <text:p text:style-name="P18">52,91</text:p>
                </table:table-cell>
              </table:table-row>
              <table:table-row table:style-name="Tabella7.2">
                <table:table-cell table:style-name="Tabella7.A11" table:number-columns-spanned="7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7.2">
                <table:table-cell table:style-name="Tabella7.A1" table:number-columns-spanned="2" office:value-type="string">
                  <text:p text:style-name="P14">Giorni lavorativi nel mese di agosto 2010:</text:p>
                </table:table-cell>
                <table:covered-table-cell/>
                <table:table-cell table:style-name="Tabella7.B3" table:number-columns-spanned="5" office:value-type="string">
                  <text:p text:style-name="P15">n° 22 con orario su 5 giorni settimanali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ella7.13">
                <table:table-cell table:style-name="Tabella7.A1" table:number-columns-spanned="2" office:value-type="string">
                  <text:p text:style-name="P4"/>
                </table:table-cell>
                <table:covered-table-cell/>
                <table:table-cell table:style-name="Tabella7.B3" table:number-columns-spanned="5" office:value-type="string">
                  <text:p text:style-name="P15">n° 26  con orario su 6 giorni settimanali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7"> </text:p>
            <text:p text:style-name="P7"> </text:p>
            <text:p text:style-name="P3"><text:bookmark text:name="table191"/></text:p>
            <table:table table:name="Tabella8" table:style-name="Tabella8">
              <table:table-column table:style-name="Tabella8.A"/>
              <table:table-column table:style-name="Tabella8.B"/>
              <table:table-column table:style-name="Tabella8.C" table:number-columns-repeated="2"/>
              <table:table-column table:style-name="Tabella8.E"/>
              <table:table-column table:style-name="Tabella8.F"/>
              <table:table-column table:style-name="Tabella8.G"/>
              <table:table-row table:style-name="Tabella8.1">
                <table:table-cell table:style-name="Tabella8.A1" table:number-columns-spanned="7" office:value-type="string">
                  <text:p text:style-name="P8">MESE DI LUGLIO 2010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8.2">
                <table:table-cell table:style-name="Tabella8.A2" office:value-type="string">
                  <text:p text:style-name="P9">SERVIZIO</text:p>
                </table:table-cell>
                <table:table-cell table:style-name="Tabella8.A1" office:value-type="string">
                  <text:p text:style-name="P10">Unità di</text:p>
                  <text:p text:style-name="P10">Personale</text:p>
                  <text:p text:style-name="P10">assegnato</text:p>
                </table:table-cell>
                <table:table-cell table:style-name="Tabella8.A1" office:value-type="string">
                  <text:p text:style-name="P10">Numero</text:p>
                  <text:p text:style-name="P10">giornate</text:p>
                  <text:p text:style-name="P13"><text:span text:style-name="T10">lavorative</text:span> </text:p>
                </table:table-cell>
                <table:table-cell table:style-name="Tabella8.A1" office:value-type="string">
                  <text:p text:style-name="P10">Numero</text:p>
                  <text:p text:style-name="P10">giorni di</text:p>
                  <text:p text:style-name="P10">assenza</text:p>
                </table:table-cell>
                <table:table-cell table:style-name="Tabella8.A1" office:value-type="string">
                  <text:p text:style-name="P10">Numero</text:p>
                  <text:p text:style-name="P10">giornate</text:p>
                  <text:p text:style-name="P11"> <text:span text:style-name="T9">lavorate</text:span></text:p>
                </table:table-cell>
                <table:table-cell table:style-name="Tabella8.A1" office:value-type="string">
                  <text:p text:style-name="P10">Percentuale</text:p>
                  <text:p text:style-name="P11"> <text:span text:style-name="T9">di assenza</text:span></text:p>
                  <text:p text:style-name="P10">a qualsiasi</text:p>
                  <text:p text:style-name="P10">titolo sui giorni</text:p>
                  <text:p text:style-name="P10">lavorativi mensili<text:span text:style-name="T12"> (1)</text:span></text:p>
                </table:table-cell>
                <table:table-cell table:style-name="Tabella8.A1" office:value-type="string">
                  <text:p text:style-name="P10">Percentuale</text:p>
                  <text:p text:style-name="P10">di presenza</text:p>
                  <text:p text:style-name="P10">sui giorni</text:p>
                  <text:p text:style-name="P10">lavorativi</text:p>
                  <text:p text:style-name="P10">mensili <text:span text:style-name="T12">(2)</text:span></text:p>
                </table:table-cell>
              </table:table-row>
              <table:table-row table:style-name="Tabella8.2">
                <table:table-cell table:style-name="Tabella8.A1" office:value-type="string">
                  <text:p text:style-name="P12"> <text:span text:style-name="T13">Area Amministrativa</text:span></text:p>
                </table:table-cell>
                <table:table-cell table:style-name="Tabella8.B3" office:value-type="string">
                  <text:p text:style-name="P18">5</text:p>
                </table:table-cell>
                <table:table-cell table:style-name="Tabella8.B3" office:value-type="string">
                  <text:p text:style-name="P18">115</text:p>
                </table:table-cell>
                <table:table-cell table:style-name="Tabella8.B3" office:value-type="string">
                  <text:p text:style-name="P20">23</text:p>
                </table:table-cell>
                <table:table-cell table:style-name="Tabella8.B3" office:value-type="string">
                  <text:p text:style-name="P18">92</text:p>
                </table:table-cell>
                <table:table-cell table:style-name="Tabella8.F3" office:value-type="string">
                  <text:p text:style-name="P18">20,00</text:p>
                </table:table-cell>
                <table:table-cell table:style-name="Tabella8.G3" office:value-type="string">
                  <text:p text:style-name="P18">80,00</text:p>
                </table:table-cell>
              </table:table-row>
              <table:table-row table:style-name="Tabella8.2">
                <table:table-cell table:style-name="Tabella8.A1" office:value-type="string">
                  <text:p text:style-name="P12"> <text:span text:style-name="T13">Area Economico-Finanziaria</text:span></text:p>
                  <text:p text:style-name="P12"> <text:span text:style-name="T13">e Personale</text:span></text:p>
                </table:table-cell>
                <table:table-cell table:style-name="Tabella8.B3" office:value-type="string">
                  <text:p text:style-name="P18">3</text:p>
                </table:table-cell>
                <table:table-cell table:style-name="Tabella8.B3" office:value-type="string">
                  <text:p text:style-name="P18">71</text:p>
                </table:table-cell>
                <table:table-cell table:style-name="Tabella8.B3" office:value-type="string">
                  <text:p text:style-name="P20">23</text:p>
                </table:table-cell>
                <table:table-cell table:style-name="Tabella8.B3" office:value-type="string">
                  <text:p text:style-name="P18">48</text:p>
                </table:table-cell>
                <table:table-cell table:style-name="Tabella8.F3" office:value-type="string">
                  <text:p text:style-name="P18">32,39</text:p>
                </table:table-cell>
                <table:table-cell table:style-name="Tabella8.G4" office:value-type="string">
                  <text:p text:style-name="P18">67,61</text:p>
                </table:table-cell>
              </table:table-row>
              <table:table-row table:style-name="Tabella8.2">
                <table:table-cell table:style-name="Tabella8.A1" office:value-type="string">
                  <text:p text:style-name="P12"> <text:span text:style-name="T13">Area Demografica</text:span></text:p>
                </table:table-cell>
                <table:table-cell table:style-name="Tabella8.B3" office:value-type="string">
                  <text:p text:style-name="P18">5</text:p>
                </table:table-cell>
                <table:table-cell table:style-name="Tabella8.B3" office:value-type="string">
                  <text:p text:style-name="P18">115</text:p>
                </table:table-cell>
                <table:table-cell table:style-name="Tabella8.B3" office:value-type="string">
                  <text:p text:style-name="P20">38</text:p>
                </table:table-cell>
                <table:table-cell table:style-name="Tabella8.B3" office:value-type="string">
                  <text:p text:style-name="P18">77</text:p>
                </table:table-cell>
                <table:table-cell table:style-name="Tabella8.F3" office:value-type="string">
                  <text:p text:style-name="P18">33,04</text:p>
                </table:table-cell>
                <table:table-cell table:style-name="Tabella8.G4" office:value-type="string">
                  <text:p text:style-name="P18">66,96</text:p>
                </table:table-cell>
              </table:table-row>
              <table:table-row table:style-name="Tabella8.2">
                <table:table-cell table:style-name="Tabella8.A1" office:value-type="string">
                  <text:p text:style-name="P12"> <text:span text:style-name="T13">Area Vigilanza</text:span></text:p>
                </table:table-cell>
                <table:table-cell table:style-name="Tabella8.B3" office:value-type="string">
                  <text:p text:style-name="P18">11</text:p>
                </table:table-cell>
                <table:table-cell table:style-name="Tabella8.B3" office:value-type="string">
                  <text:p text:style-name="P18">292</text:p>
                </table:table-cell>
                <table:table-cell table:style-name="Tabella8.B3" office:value-type="string">
                  <text:p text:style-name="P20">61</text:p>
                </table:table-cell>
                <table:table-cell table:style-name="Tabella8.B3" office:value-type="string">
                  <text:p text:style-name="P18">231</text:p>
                </table:table-cell>
                <table:table-cell table:style-name="Tabella8.F3" office:value-type="string">
                  <text:p text:style-name="P18">20,89</text:p>
                </table:table-cell>
                <table:table-cell table:style-name="Tabella8.G4" office:value-type="string">
                  <text:p text:style-name="P18">79,11</text:p>
                </table:table-cell>
              </table:table-row>
              <table:table-row table:style-name="Tabella8.2">
                <table:table-cell table:style-name="Tabella8.A1" office:value-type="string">
                  <text:p text:style-name="P12"> <text:span text:style-name="T13">Area Infrastrutture</text:span></text:p>
                </table:table-cell>
                <table:table-cell table:style-name="Tabella8.B3" office:value-type="string">
                  <text:p text:style-name="P18">3</text:p>
                </table:table-cell>
                <table:table-cell table:style-name="Tabella8.B3" office:value-type="string">
                  <text:p text:style-name="P18">57</text:p>
                </table:table-cell>
                <table:table-cell table:style-name="Tabella8.B3" office:value-type="string">
                  <text:p text:style-name="P20">1</text:p>
                </table:table-cell>
                <table:table-cell table:style-name="Tabella8.B3" office:value-type="string">
                  <text:p text:style-name="P18">56</text:p>
                </table:table-cell>
                <table:table-cell table:style-name="Tabella8.F3" office:value-type="string">
                  <text:p text:style-name="P18">1,75</text:p>
                </table:table-cell>
                <table:table-cell table:style-name="Tabella8.G4" office:value-type="string">
                  <text:p text:style-name="P18">98,25</text:p>
                </table:table-cell>
              </table:table-row>
              <table:table-row table:style-name="Tabella8.2">
                <table:table-cell table:style-name="Tabella8.A1" office:value-type="string">
                  <text:p text:style-name="P12"> <text:span text:style-name="T13">Area Urbanistica</text:span></text:p>
                </table:table-cell>
                <table:table-cell table:style-name="Tabella8.B3" office:value-type="string">
                  <text:p text:style-name="P18">5</text:p>
                </table:table-cell>
                <table:table-cell table:style-name="Tabella8.B3" office:value-type="string">
                  <text:p text:style-name="P18">130</text:p>
                </table:table-cell>
                <table:table-cell table:style-name="Tabella8.B3" office:value-type="string">
                  <text:p text:style-name="P20">35</text:p>
                </table:table-cell>
                <table:table-cell table:style-name="Tabella8.B3" office:value-type="string">
                  <text:p text:style-name="P18">95</text:p>
                </table:table-cell>
                <table:table-cell table:style-name="Tabella8.F3" office:value-type="string">
                  <text:p text:style-name="P18">26,92</text:p>
                </table:table-cell>
                <table:table-cell table:style-name="Tabella8.G4" office:value-type="string">
                  <text:p text:style-name="P18">73,08</text:p>
                </table:table-cell>
              </table:table-row>
              <table:table-row table:style-name="Tabella8.2">
                <table:table-cell table:style-name="Tabella8.A1" office:value-type="string">
                  <text:p text:style-name="P12"> <text:span text:style-name="T13">Area delle Comunicazioni</text:span></text:p>
                </table:table-cell>
                <table:table-cell table:style-name="Tabella8.B3" office:value-type="string">
                  <text:p text:style-name="P18">2</text:p>
                </table:table-cell>
                <table:table-cell table:style-name="Tabella8.B3" office:value-type="string">
                  <text:p text:style-name="P18">49</text:p>
                </table:table-cell>
                <table:table-cell table:style-name="Tabella8.B3" office:value-type="string">
                  <text:p text:style-name="P20">20</text:p>
                </table:table-cell>
                <table:table-cell table:style-name="Tabella8.B3" office:value-type="string">
                  <text:p text:style-name="P18">29</text:p>
                </table:table-cell>
                <table:table-cell table:style-name="Tabella8.F3" office:value-type="string">
                  <text:p text:style-name="P18">40,82</text:p>
                </table:table-cell>
                <table:table-cell table:style-name="Tabella8.G4" office:value-type="string">
                  <text:p text:style-name="P18">59,18</text:p>
                </table:table-cell>
              </table:table-row>
              <table:table-row table:style-name="Tabella8.2">
                <table:table-cell table:style-name="Tabella8.A1" office:value-type="string">
                  <text:p text:style-name="P12"> <text:span text:style-name="T13">Area Direzione</text:span></text:p>
                </table:table-cell>
                <table:table-cell table:style-name="Tabella8.B3" office:value-type="string">
                  <text:p text:style-name="P18">9</text:p>
                </table:table-cell>
                <table:table-cell table:style-name="Tabella8.B3" office:value-type="string">
                  <text:p text:style-name="P18">208</text:p>
                </table:table-cell>
                <table:table-cell table:style-name="Tabella8.B3" office:value-type="string">
                  <text:p text:style-name="P20">67</text:p>
                </table:table-cell>
                <table:table-cell table:style-name="Tabella8.B3" office:value-type="string">
                  <text:p text:style-name="P18">141</text:p>
                </table:table-cell>
                <table:table-cell table:style-name="Tabella8.F3" office:value-type="string">
                  <text:p text:style-name="P18">32,21</text:p>
                </table:table-cell>
                <table:table-cell table:style-name="Tabella8.G4" office:value-type="string">
                  <text:p text:style-name="P18">67,79</text:p>
                </table:table-cell>
              </table:table-row>
              <table:table-row table:style-name="Tabella8.2">
                <table:table-cell table:style-name="Tabella8.A11" table:number-columns-spanned="7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8.2">
                <table:table-cell table:style-name="Tabella8.A1" table:number-columns-spanned="2" office:value-type="string">
                  <text:p text:style-name="P14">Giorni lavorativi nel mese di luglio 2010:</text:p>
                </table:table-cell>
                <table:covered-table-cell/>
                <table:table-cell table:style-name="Tabella8.B3" table:number-columns-spanned="5" office:value-type="string">
                  <text:p text:style-name="P15">n° 22 con orario su 5 giorni settimanali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ella8.13">
                <table:table-cell table:style-name="Tabella8.A1" table:number-columns-spanned="2" office:value-type="string">
                  <text:p text:style-name="P4"/>
                </table:table-cell>
                <table:covered-table-cell/>
                <table:table-cell table:style-name="Tabella8.B3" table:number-columns-spanned="5" office:value-type="string">
                  <text:p text:style-name="P15">n° 27  con orario su 6 giorni settimanali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7"> </text:p>
            <text:p text:style-name="P7"> </text:p>
            <text:p text:style-name="P3"><text:bookmark text:name="table192"/></text:p>
            <table:table table:name="Tabella9" table:style-name="Tabella9">
              <table:table-column table:style-name="Tabella9.A"/>
              <table:table-column table:style-name="Tabella9.B"/>
              <table:table-column table:style-name="Tabella9.C" table:number-columns-repeated="2"/>
              <table:table-column table:style-name="Tabella9.E"/>
              <table:table-column table:style-name="Tabella9.F"/>
              <table:table-column table:style-name="Tabella9.G"/>
              <table:table-row table:style-name="Tabella9.1">
                <table:table-cell table:style-name="Tabella9.A1" table:number-columns-spanned="7" office:value-type="string">
                  <text:p text:style-name="P8">MESE DI GIUGNO 2010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9.2">
                <table:table-cell table:style-name="Tabella9.A2" office:value-type="string">
                  <text:p text:style-name="P9">SERVIZIO</text:p>
                </table:table-cell>
                <table:table-cell table:style-name="Tabella9.A1" office:value-type="string">
                  <text:p text:style-name="P10">Unità di</text:p>
                  <text:p text:style-name="P10">Personale</text:p>
                  <text:p text:style-name="P10"><text:soft-page-break/>assegnato</text:p>
                </table:table-cell>
                <table:table-cell table:style-name="Tabella9.A1" office:value-type="string">
                  <text:p text:style-name="P10">Numero</text:p>
                  <text:p text:style-name="P10">giornate</text:p>
                  <text:p text:style-name="P13"><text:span text:style-name="T10">lavorative</text:span> </text:p>
                </table:table-cell>
                <table:table-cell table:style-name="Tabella9.A1" office:value-type="string">
                  <text:p text:style-name="P10">Numero</text:p>
                  <text:p text:style-name="P10">giorni di</text:p>
                  <text:p text:style-name="P10">assenza</text:p>
                </table:table-cell>
                <table:table-cell table:style-name="Tabella9.A1" office:value-type="string">
                  <text:p text:style-name="P10">Numero</text:p>
                  <text:p text:style-name="P10">giornate</text:p>
                  <text:p text:style-name="P11"> <text:span text:style-name="T9">lavorate</text:span></text:p>
                </table:table-cell>
                <table:table-cell table:style-name="Tabella9.A1" office:value-type="string">
                  <text:p text:style-name="P10">Percentuale</text:p>
                  <text:p text:style-name="P11"> <text:span text:style-name="T9">di assenza</text:span></text:p>
                  <text:p text:style-name="P10">a qualsiasi</text:p>
                  <text:p text:style-name="P10">titolo sui giorni</text:p>
                  <text:p text:style-name="P10">lavorativi mensili<text:span text:style-name="T12"> (1)</text:span></text:p>
                </table:table-cell>
                <table:table-cell table:style-name="Tabella9.A1" office:value-type="string">
                  <text:p text:style-name="P10">Percentuale</text:p>
                  <text:p text:style-name="P10">di presenza</text:p>
                  <text:p text:style-name="P10">sui giorni</text:p>
                  <text:p text:style-name="P10">lavorativi</text:p>
                  <text:p text:style-name="P10">mensili <text:span text:style-name="T12">(2)</text:span></text:p>
                </table:table-cell>
              </table:table-row>
              <table:table-row table:style-name="Tabella9.2">
                <table:table-cell table:style-name="Tabella9.A1" office:value-type="string">
                  <text:p text:style-name="P12"> <text:span text:style-name="T13">Area Amministrativa</text:span></text:p>
                </table:table-cell>
                <table:table-cell table:style-name="Tabella9.B3" office:value-type="string">
                  <text:p text:style-name="P18">5</text:p>
                </table:table-cell>
                <table:table-cell table:style-name="Tabella9.B3" office:value-type="string">
                  <text:p text:style-name="P18">109</text:p>
                </table:table-cell>
                <table:table-cell table:style-name="Tabella9.B3" office:value-type="string">
                  <text:p text:style-name="P21">11</text:p>
                </table:table-cell>
                <table:table-cell table:style-name="Tabella9.B3" office:value-type="string">
                  <text:p text:style-name="P18">98</text:p>
                </table:table-cell>
                <table:table-cell table:style-name="Tabella9.F3" office:value-type="string">
                  <text:p text:style-name="P18">10,09</text:p>
                </table:table-cell>
                <table:table-cell table:style-name="Tabella9.G3" office:value-type="string">
                  <text:p text:style-name="P18">89,91</text:p>
                </table:table-cell>
              </table:table-row>
              <table:table-row table:style-name="Tabella9.2">
                <table:table-cell table:style-name="Tabella9.A1" office:value-type="string">
                  <text:p text:style-name="P12"> <text:span text:style-name="T13">Area Economico-Finanziaria</text:span></text:p>
                  <text:p text:style-name="P12"> <text:span text:style-name="T13">e Personale</text:span></text:p>
                </table:table-cell>
                <table:table-cell table:style-name="Tabella9.B3" office:value-type="string">
                  <text:p text:style-name="P18">3</text:p>
                </table:table-cell>
                <table:table-cell table:style-name="Tabella9.B3" office:value-type="string">
                  <text:p text:style-name="P18">67</text:p>
                </table:table-cell>
                <table:table-cell table:style-name="Tabella9.B3" office:value-type="string">
                  <text:p text:style-name="P21">13</text:p>
                </table:table-cell>
                <table:table-cell table:style-name="Tabella9.B3" office:value-type="string">
                  <text:p text:style-name="P18">54</text:p>
                </table:table-cell>
                <table:table-cell table:style-name="Tabella9.F3" office:value-type="string">
                  <text:p text:style-name="P18">19,40</text:p>
                </table:table-cell>
                <table:table-cell table:style-name="Tabella9.G4" office:value-type="string">
                  <text:p text:style-name="P18">80,60</text:p>
                </table:table-cell>
              </table:table-row>
              <table:table-row table:style-name="Tabella9.2">
                <table:table-cell table:style-name="Tabella9.A1" office:value-type="string">
                  <text:p text:style-name="P12"> <text:span text:style-name="T13">Area Demografica</text:span></text:p>
                </table:table-cell>
                <table:table-cell table:style-name="Tabella9.B3" office:value-type="string">
                  <text:p text:style-name="P18">5</text:p>
                </table:table-cell>
                <table:table-cell table:style-name="Tabella9.B3" office:value-type="string">
                  <text:p text:style-name="P18">109</text:p>
                </table:table-cell>
                <table:table-cell table:style-name="Tabella9.B3" office:value-type="string">
                  <text:p text:style-name="P21">9</text:p>
                </table:table-cell>
                <table:table-cell table:style-name="Tabella9.B3" office:value-type="string">
                  <text:p text:style-name="P18">100</text:p>
                </table:table-cell>
                <table:table-cell table:style-name="Tabella9.F3" office:value-type="string">
                  <text:p text:style-name="P18">8,26</text:p>
                </table:table-cell>
                <table:table-cell table:style-name="Tabella9.G4" office:value-type="string">
                  <text:p text:style-name="P18">91,74</text:p>
                </table:table-cell>
              </table:table-row>
              <table:table-row table:style-name="Tabella9.2">
                <table:table-cell table:style-name="Tabella9.A1" office:value-type="string">
                  <text:p text:style-name="P12"> <text:span text:style-name="T13">Area Vigilanza</text:span></text:p>
                </table:table-cell>
                <table:table-cell table:style-name="Tabella9.B3" office:value-type="string">
                  <text:p text:style-name="P18">11</text:p>
                </table:table-cell>
                <table:table-cell table:style-name="Tabella9.B3" office:value-type="string">
                  <text:p text:style-name="P18">271</text:p>
                </table:table-cell>
                <table:table-cell table:style-name="Tabella9.B3" office:value-type="string">
                  <text:p text:style-name="P21">14</text:p>
                </table:table-cell>
                <table:table-cell table:style-name="Tabella9.B3" office:value-type="string">
                  <text:p text:style-name="P18">257</text:p>
                </table:table-cell>
                <table:table-cell table:style-name="Tabella9.F3" office:value-type="string">
                  <text:p text:style-name="P18">5,17</text:p>
                </table:table-cell>
                <table:table-cell table:style-name="Tabella9.G4" office:value-type="string">
                  <text:p text:style-name="P18">94,83</text:p>
                </table:table-cell>
              </table:table-row>
              <table:table-row table:style-name="Tabella9.2">
                <table:table-cell table:style-name="Tabella9.A1" office:value-type="string">
                  <text:p text:style-name="P12"> <text:span text:style-name="T13">Area Infrastrutture</text:span></text:p>
                </table:table-cell>
                <table:table-cell table:style-name="Tabella9.B3" office:value-type="string">
                  <text:p text:style-name="P18">3</text:p>
                </table:table-cell>
                <table:table-cell table:style-name="Tabella9.B3" office:value-type="string">
                  <text:p text:style-name="P18">55</text:p>
                </table:table-cell>
                <table:table-cell table:style-name="Tabella9.B3" office:value-type="string">
                  <text:p text:style-name="P21">12</text:p>
                </table:table-cell>
                <table:table-cell table:style-name="Tabella9.B3" office:value-type="string">
                  <text:p text:style-name="P18">43</text:p>
                </table:table-cell>
                <table:table-cell table:style-name="Tabella9.F3" office:value-type="string">
                  <text:p text:style-name="P18">21,82</text:p>
                </table:table-cell>
                <table:table-cell table:style-name="Tabella9.G4" office:value-type="string">
                  <text:p text:style-name="P18">78,18</text:p>
                </table:table-cell>
              </table:table-row>
              <table:table-row table:style-name="Tabella9.2">
                <table:table-cell table:style-name="Tabella9.A1" office:value-type="string">
                  <text:p text:style-name="P12"> <text:span text:style-name="T13">Area Urbanistica</text:span></text:p>
                </table:table-cell>
                <table:table-cell table:style-name="Tabella9.B3" office:value-type="string">
                  <text:p text:style-name="P18">5</text:p>
                </table:table-cell>
                <table:table-cell table:style-name="Tabella9.B3" office:value-type="string">
                  <text:p text:style-name="P18">121</text:p>
                </table:table-cell>
                <table:table-cell table:style-name="Tabella9.B3" office:value-type="string">
                  <text:p text:style-name="P21">3</text:p>
                </table:table-cell>
                <table:table-cell table:style-name="Tabella9.B3" office:value-type="string">
                  <text:p text:style-name="P18">118</text:p>
                </table:table-cell>
                <table:table-cell table:style-name="Tabella9.F3" office:value-type="string">
                  <text:p text:style-name="P18">2,48</text:p>
                </table:table-cell>
                <table:table-cell table:style-name="Tabella9.G4" office:value-type="string">
                  <text:p text:style-name="P18">97,52</text:p>
                </table:table-cell>
              </table:table-row>
              <table:table-row table:style-name="Tabella9.2">
                <table:table-cell table:style-name="Tabella9.A1" office:value-type="string">
                  <text:p text:style-name="P12"> <text:span text:style-name="T13">Area delle Comunicazioni</text:span></text:p>
                </table:table-cell>
                <table:table-cell table:style-name="Tabella9.B3" office:value-type="string">
                  <text:p text:style-name="P18">2</text:p>
                </table:table-cell>
                <table:table-cell table:style-name="Tabella9.B3" office:value-type="string">
                  <text:p text:style-name="P18">46</text:p>
                </table:table-cell>
                <table:table-cell table:style-name="Tabella9.B3" office:value-type="string">
                  <text:p text:style-name="P21">3</text:p>
                </table:table-cell>
                <table:table-cell table:style-name="Tabella9.B3" office:value-type="string">
                  <text:p text:style-name="P18">43</text:p>
                </table:table-cell>
                <table:table-cell table:style-name="Tabella9.F3" office:value-type="string">
                  <text:p text:style-name="P18">6,52</text:p>
                </table:table-cell>
                <table:table-cell table:style-name="Tabella9.G4" office:value-type="string">
                  <text:p text:style-name="P18">93,48</text:p>
                </table:table-cell>
              </table:table-row>
              <table:table-row table:style-name="Tabella9.2">
                <table:table-cell table:style-name="Tabella9.A1" office:value-type="string">
                  <text:p text:style-name="P12"> <text:span text:style-name="T13">Area Direzione</text:span></text:p>
                </table:table-cell>
                <table:table-cell table:style-name="Tabella9.B3" office:value-type="string">
                  <text:p text:style-name="P18">9</text:p>
                </table:table-cell>
                <table:table-cell table:style-name="Tabella9.B3" office:value-type="string">
                  <text:p text:style-name="P18">197</text:p>
                </table:table-cell>
                <table:table-cell table:style-name="Tabella9.B3" office:value-type="string">
                  <text:p text:style-name="P21">4</text:p>
                </table:table-cell>
                <table:table-cell table:style-name="Tabella9.B3" office:value-type="string">
                  <text:p text:style-name="P18">193</text:p>
                </table:table-cell>
                <table:table-cell table:style-name="Tabella9.F3" office:value-type="string">
                  <text:p text:style-name="P18">2,03</text:p>
                </table:table-cell>
                <table:table-cell table:style-name="Tabella9.G4" office:value-type="string">
                  <text:p text:style-name="P18">97,97</text:p>
                </table:table-cell>
              </table:table-row>
              <table:table-row table:style-name="Tabella9.2">
                <table:table-cell table:style-name="Tabella9.A11" table:number-columns-spanned="7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9.2">
                <table:table-cell table:style-name="Tabella9.A1" table:number-columns-spanned="2" office:value-type="string">
                  <text:p text:style-name="P14">Giorni lavorativi nel mese di giugno 2010:</text:p>
                </table:table-cell>
                <table:covered-table-cell/>
                <table:table-cell table:style-name="Tabella9.B3" table:number-columns-spanned="5" office:value-type="string">
                  <text:p text:style-name="P15">n° 21 con orario su 5 giorni settimanali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ella9.13">
                <table:table-cell table:style-name="Tabella9.A1" table:number-columns-spanned="2" office:value-type="string">
                  <text:p text:style-name="P4"/>
                </table:table-cell>
                <table:covered-table-cell/>
                <table:table-cell table:style-name="Tabella9.B3" table:number-columns-spanned="5" office:value-type="string">
                  <text:p text:style-name="P15">n° 25  con orario su 6 giorni settimanali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7"> </text:p>
            <text:p text:style-name="P7"> </text:p>
            <text:p text:style-name="P3"><text:bookmark text:name="table193"/></text:p>
            <table:table table:name="Tabella10" table:style-name="Tabella10">
              <table:table-column table:style-name="Tabella10.A"/>
              <table:table-column table:style-name="Tabella10.B"/>
              <table:table-column table:style-name="Tabella10.C" table:number-columns-repeated="2"/>
              <table:table-column table:style-name="Tabella10.E"/>
              <table:table-column table:style-name="Tabella10.F"/>
              <table:table-column table:style-name="Tabella10.G"/>
              <table:table-row table:style-name="Tabella10.1">
                <table:table-cell table:style-name="Tabella10.A1" table:number-columns-spanned="7" office:value-type="string">
                  <text:p text:style-name="P8">MESE DI MAGGIO 2010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10.2">
                <table:table-cell table:style-name="Tabella10.A2" office:value-type="string">
                  <text:p text:style-name="P9">SERVIZIO</text:p>
                </table:table-cell>
                <table:table-cell table:style-name="Tabella10.A1" office:value-type="string">
                  <text:p text:style-name="P10">Unità di</text:p>
                  <text:p text:style-name="P10">Personale</text:p>
                  <text:p text:style-name="P10">assegnato</text:p>
                </table:table-cell>
                <table:table-cell table:style-name="Tabella10.A1" office:value-type="string">
                  <text:p text:style-name="P10">Numero</text:p>
                  <text:p text:style-name="P10">giornate</text:p>
                  <text:p text:style-name="P13"><text:span text:style-name="T10">lavorative</text:span> </text:p>
                </table:table-cell>
                <table:table-cell table:style-name="Tabella10.A1" office:value-type="string">
                  <text:p text:style-name="P10">Numero</text:p>
                  <text:p text:style-name="P10">giorni di</text:p>
                  <text:p text:style-name="P10">assenza</text:p>
                </table:table-cell>
                <table:table-cell table:style-name="Tabella10.A1" office:value-type="string">
                  <text:p text:style-name="P10">Numero</text:p>
                  <text:p text:style-name="P10">giornate</text:p>
                  <text:p text:style-name="P11"> <text:span text:style-name="T9">lavorate</text:span></text:p>
                </table:table-cell>
                <table:table-cell table:style-name="Tabella10.A1" office:value-type="string">
                  <text:p text:style-name="P10">Percentuale</text:p>
                  <text:p text:style-name="P11"> <text:span text:style-name="T9">di assenza</text:span></text:p>
                  <text:p text:style-name="P10">a qualsiasi</text:p>
                  <text:p text:style-name="P10">titolo sui giorni</text:p>
                  <text:p text:style-name="P10">lavorativi mensili<text:span text:style-name="T12"> (1)</text:span></text:p>
                </table:table-cell>
                <table:table-cell table:style-name="Tabella10.A1" office:value-type="string">
                  <text:p text:style-name="P10">Percentuale</text:p>
                  <text:p text:style-name="P10">di presenza</text:p>
                  <text:p text:style-name="P10">sui giorni</text:p>
                  <text:p text:style-name="P10">lavorativi</text:p>
                  <text:p text:style-name="P10">mensili <text:span text:style-name="T12">(2)</text:span></text:p>
                </table:table-cell>
              </table:table-row>
              <table:table-row table:style-name="Tabella10.2">
                <table:table-cell table:style-name="Tabella10.A1" office:value-type="string">
                  <text:p text:style-name="P12"> <text:span text:style-name="T13">Area Amministrativa</text:span></text:p>
                </table:table-cell>
                <table:table-cell table:style-name="Tabella10.B3" office:value-type="string">
                  <text:p text:style-name="P18">5</text:p>
                </table:table-cell>
                <table:table-cell table:style-name="Tabella10.B3" office:value-type="string">
                  <text:p text:style-name="P18">109</text:p>
                </table:table-cell>
                <table:table-cell table:style-name="Tabella10.B3" office:value-type="string">
                  <text:p text:style-name="P18">10</text:p>
                </table:table-cell>
                <table:table-cell table:style-name="Tabella10.B3" office:value-type="string">
                  <text:p text:style-name="P18">99</text:p>
                </table:table-cell>
                <table:table-cell table:style-name="Tabella10.F3" office:value-type="string">
                  <text:p text:style-name="P18">9,17</text:p>
                </table:table-cell>
                <table:table-cell table:style-name="Tabella10.G3" office:value-type="string">
                  <text:p text:style-name="P18">90,83</text:p>
                </table:table-cell>
              </table:table-row>
              <table:table-row table:style-name="Tabella10.2">
                <table:table-cell table:style-name="Tabella10.A1" office:value-type="string">
                  <text:p text:style-name="P12"> <text:span text:style-name="T13">Area Economico-Finanziaria</text:span></text:p>
                  <text:p text:style-name="P12"> <text:span text:style-name="T13">e Personale</text:span></text:p>
                </table:table-cell>
                <table:table-cell table:style-name="Tabella10.B3" office:value-type="string">
                  <text:p text:style-name="P18">3</text:p>
                </table:table-cell>
                <table:table-cell table:style-name="Tabella10.B3" office:value-type="string">
                  <text:p text:style-name="P18">67</text:p>
                </table:table-cell>
                <table:table-cell table:style-name="Tabella10.B3" office:value-type="string">
                  <text:p text:style-name="P18">1</text:p>
                </table:table-cell>
                <table:table-cell table:style-name="Tabella10.B3" office:value-type="string">
                  <text:p text:style-name="P18">66</text:p>
                </table:table-cell>
                <table:table-cell table:style-name="Tabella10.F3" office:value-type="string">
                  <text:p text:style-name="P18">1,49</text:p>
                </table:table-cell>
                <table:table-cell table:style-name="Tabella10.G4" office:value-type="string">
                  <text:p text:style-name="P18">98,51</text:p>
                </table:table-cell>
              </table:table-row>
              <table:table-row table:style-name="Tabella10.2">
                <table:table-cell table:style-name="Tabella10.A1" office:value-type="string">
                  <text:p text:style-name="P12"> <text:span text:style-name="T13">Area Demografica</text:span></text:p>
                </table:table-cell>
                <table:table-cell table:style-name="Tabella10.B3" office:value-type="string">
                  <text:p text:style-name="P18">5</text:p>
                </table:table-cell>
                <table:table-cell table:style-name="Tabella10.B3" office:value-type="string">
                  <text:p text:style-name="P18">109</text:p>
                </table:table-cell>
                <table:table-cell table:style-name="Tabella10.B3" office:value-type="string">
                  <text:p text:style-name="P18">8</text:p>
                </table:table-cell>
                <table:table-cell table:style-name="Tabella10.B3" office:value-type="string">
                  <text:p text:style-name="P18">101</text:p>
                </table:table-cell>
                <table:table-cell table:style-name="Tabella10.F3" office:value-type="string">
                  <text:p text:style-name="P18">7,34</text:p>
                </table:table-cell>
                <table:table-cell table:style-name="Tabella10.G4" office:value-type="string">
                  <text:p text:style-name="P18">92,66</text:p>
                </table:table-cell>
              </table:table-row>
              <table:table-row table:style-name="Tabella10.2">
                <table:table-cell table:style-name="Tabella10.A1" office:value-type="string">
                  <text:p text:style-name="P12"> <text:span text:style-name="T13">Area Vigilanza</text:span></text:p>
                </table:table-cell>
                <table:table-cell table:style-name="Tabella10.B3" office:value-type="string">
                  <text:p text:style-name="P18">11</text:p>
                </table:table-cell>
                <table:table-cell table:style-name="Tabella10.B3" office:value-type="string">
                  <text:p text:style-name="P18">275</text:p>
                </table:table-cell>
                <table:table-cell table:style-name="Tabella10.B3" office:value-type="string">
                  <text:p text:style-name="P18">8</text:p>
                </table:table-cell>
                <table:table-cell table:style-name="Tabella10.B3" office:value-type="string">
                  <text:p text:style-name="P18">267</text:p>
                </table:table-cell>
                <table:table-cell table:style-name="Tabella10.F3" office:value-type="string">
                  <text:p text:style-name="P18">2,91</text:p>
                </table:table-cell>
                <table:table-cell table:style-name="Tabella10.G4" office:value-type="string">
                  <text:p text:style-name="P18">97,09</text:p>
                </table:table-cell>
              </table:table-row>
              <table:table-row table:style-name="Tabella10.2">
                <table:table-cell table:style-name="Tabella10.A1" office:value-type="string">
                  <text:p text:style-name="P12"> <text:span text:style-name="T13">Area Infrastrutture</text:span></text:p>
                </table:table-cell>
                <table:table-cell table:style-name="Tabella10.B3" office:value-type="string">
                  <text:p text:style-name="P18">3</text:p>
                </table:table-cell>
                <table:table-cell table:style-name="Tabella10.B3" office:value-type="string">
                  <text:p text:style-name="P18">54</text:p>
                </table:table-cell>
                <table:table-cell table:style-name="Tabella10.B3" office:value-type="string">
                  <text:p text:style-name="P18">1</text:p>
                </table:table-cell>
                <table:table-cell table:style-name="Tabella10.B3" office:value-type="string">
                  <text:p text:style-name="P18">53</text:p>
                </table:table-cell>
                <table:table-cell table:style-name="Tabella10.F3" office:value-type="string">
                  <text:p text:style-name="P18">1,85</text:p>
                </table:table-cell>
                <table:table-cell table:style-name="Tabella10.G4" office:value-type="string">
                  <text:p text:style-name="P18">98,15</text:p>
                </table:table-cell>
              </table:table-row>
              <table:table-row table:style-name="Tabella10.2">
                <table:table-cell table:style-name="Tabella10.A1" office:value-type="string">
                  <text:p text:style-name="P12"> <text:span text:style-name="T13">Area Urbanistica</text:span></text:p>
                </table:table-cell>
                <table:table-cell table:style-name="Tabella10.B3" office:value-type="string">
                  <text:p text:style-name="P18">5</text:p>
                </table:table-cell>
                <table:table-cell table:style-name="Tabella10.B3" office:value-type="string">
                  <text:p text:style-name="P18">121</text:p>
                </table:table-cell>
                <table:table-cell table:style-name="Tabella10.B3" office:value-type="string">
                  <text:p text:style-name="P18">1</text:p>
                </table:table-cell>
                <table:table-cell table:style-name="Tabella10.B3" office:value-type="string">
                  <text:p text:style-name="P18">120</text:p>
                </table:table-cell>
                <table:table-cell table:style-name="Tabella10.F3" office:value-type="string">
                  <text:p text:style-name="P18">0,83</text:p>
                </table:table-cell>
                <table:table-cell table:style-name="Tabella10.G4" office:value-type="string">
                  <text:p text:style-name="P18">99,17</text:p>
                </table:table-cell>
              </table:table-row>
              <table:table-row table:style-name="Tabella10.2">
                <table:table-cell table:style-name="Tabella10.A1" office:value-type="string">
                  <text:p text:style-name="P12"> <text:span text:style-name="T13">Area delle Comunicazioni</text:span></text:p>
                </table:table-cell>
                <table:table-cell table:style-name="Tabella10.B3" office:value-type="string">
                  <text:p text:style-name="P18">2</text:p>
                </table:table-cell>
                <table:table-cell table:style-name="Tabella10.B3" office:value-type="string">
                  <text:p text:style-name="P18">46</text:p>
                </table:table-cell>
                <table:table-cell table:style-name="Tabella10.B3" office:value-type="string">
                  <text:p text:style-name="P18">0</text:p>
                </table:table-cell>
                <table:table-cell table:style-name="Tabella10.B3" office:value-type="string">
                  <text:p text:style-name="P18">46</text:p>
                </table:table-cell>
                <table:table-cell table:style-name="Tabella10.F3" office:value-type="string">
                  <text:p text:style-name="P18">0,00</text:p>
                </table:table-cell>
                <table:table-cell table:style-name="Tabella10.G4" office:value-type="string">
                  <text:p text:style-name="P18">100,00</text:p>
                </table:table-cell>
              </table:table-row>
              <table:table-row table:style-name="Tabella10.2">
                <table:table-cell table:style-name="Tabella10.A1" office:value-type="string">
                  <text:p text:style-name="P12"> <text:span text:style-name="T13">Area Direzione</text:span></text:p>
                </table:table-cell>
                <table:table-cell table:style-name="Tabella10.B3" office:value-type="string">
                  <text:p text:style-name="P18">9</text:p>
                </table:table-cell>
                <table:table-cell table:style-name="Tabella10.B3" office:value-type="string">
                  <text:p text:style-name="P18">197</text:p>
                </table:table-cell>
                <table:table-cell table:style-name="Tabella10.B3" office:value-type="string">
                  <text:p text:style-name="P18">3</text:p>
                </table:table-cell>
                <table:table-cell table:style-name="Tabella10.B3" office:value-type="string">
                  <text:p text:style-name="P18">194</text:p>
                </table:table-cell>
                <table:table-cell table:style-name="Tabella10.F3" office:value-type="string">
                  <text:p text:style-name="P18">1,52</text:p>
                </table:table-cell>
                <table:table-cell table:style-name="Tabella10.G4" office:value-type="string">
                  <text:p text:style-name="P18">98,48</text:p>
                </table:table-cell>
              </table:table-row>
              <table:table-row table:style-name="Tabella10.2">
                <table:table-cell table:style-name="Tabella10.A11" table:number-columns-spanned="7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10.2">
                <table:table-cell table:style-name="Tabella10.A1" table:number-columns-spanned="2" office:value-type="string">
                  <text:p text:style-name="P14">Giorni lavorativi nel mese di maggio 2010:</text:p>
                </table:table-cell>
                <table:covered-table-cell/>
                <table:table-cell table:style-name="Tabella10.B3" table:number-columns-spanned="5" office:value-type="string">
                  <text:p text:style-name="P15">n° 21 con orario su 5 giorni settimanali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ella10.13">
                <table:table-cell table:style-name="Tabella10.A1" table:number-columns-spanned="2" office:value-type="string">
                  <text:p text:style-name="P4"/>
                </table:table-cell>
                <table:covered-table-cell/>
                <table:table-cell table:style-name="Tabella10.B3" table:number-columns-spanned="5" office:value-type="string">
                  <text:p text:style-name="P15">n° 25  con orario su 6 giorni settimanali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7"> </text:p>
            <text:p text:style-name="P7"> </text:p>
            <text:p text:style-name="P3"><text:bookmark text:name="table194"/></text:p>
            <table:table table:name="Tabella11" table:style-name="Tabella11">
              <table:table-column table:style-name="Tabella11.A"/>
              <table:table-column table:style-name="Tabella11.B"/>
              <table:table-column table:style-name="Tabella11.C" table:number-columns-repeated="2"/>
              <table:table-column table:style-name="Tabella11.E"/>
              <table:table-column table:style-name="Tabella11.F"/>
              <table:table-column table:style-name="Tabella11.G"/>
              <table:table-row table:style-name="Tabella11.1">
                <table:table-cell table:style-name="Tabella11.A1" table:number-columns-spanned="7" office:value-type="string">
                  <text:p text:style-name="P8">MESE DI APRILE 2010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11.2">
                <table:table-cell table:style-name="Tabella11.A2" office:value-type="string">
                  <text:p text:style-name="P9">SERVIZIO</text:p>
                </table:table-cell>
                <table:table-cell table:style-name="Tabella11.A1" office:value-type="string">
                  <text:p text:style-name="P10">Unità di</text:p>
                  <text:p text:style-name="P10">Personale</text:p>
                  <text:p text:style-name="P10">assegnato</text:p>
                </table:table-cell>
                <table:table-cell table:style-name="Tabella11.A1" office:value-type="string">
                  <text:p text:style-name="P10">Numero</text:p>
                  <text:p text:style-name="P10">giornate</text:p>
                  <text:p text:style-name="P13"><text:span text:style-name="T10">lavorative</text:span> </text:p>
                </table:table-cell>
                <table:table-cell table:style-name="Tabella11.A1" office:value-type="string">
                  <text:p text:style-name="P10">Numero</text:p>
                  <text:p text:style-name="P10">giorni di</text:p>
                  <text:p text:style-name="P10">assenza</text:p>
                </table:table-cell>
                <table:table-cell table:style-name="Tabella11.A1" office:value-type="string">
                  <text:p text:style-name="P10">Numero</text:p>
                  <text:p text:style-name="P10">giornate</text:p>
                  <text:p text:style-name="P11"> <text:span text:style-name="T9">lavorate</text:span></text:p>
                </table:table-cell>
                <table:table-cell table:style-name="Tabella11.A1" office:value-type="string">
                  <text:p text:style-name="P10">Percentuale</text:p>
                  <text:p text:style-name="P11"> <text:span text:style-name="T9">di assenza</text:span></text:p>
                  <text:p text:style-name="P10">a qualsiasi</text:p>
                  <text:p text:style-name="P10">titolo sui giorni</text:p>
                  <text:p text:style-name="P10">lavorativi <text:soft-page-break/>mensili<text:span text:style-name="T12"> (1)</text:span></text:p>
                </table:table-cell>
                <table:table-cell table:style-name="Tabella11.A1" office:value-type="string">
                  <text:p text:style-name="P10">Percentuale</text:p>
                  <text:p text:style-name="P10">di presenza</text:p>
                  <text:p text:style-name="P10">sui giorni</text:p>
                  <text:p text:style-name="P10">lavorativi</text:p>
                  <text:p text:style-name="P10">mensili <text:span text:style-name="T12">(2)</text:span></text:p>
                </table:table-cell>
              </table:table-row>
              <table:table-row table:style-name="Tabella11.2">
                <table:table-cell table:style-name="Tabella11.A1" office:value-type="string">
                  <text:p text:style-name="P12"> <text:span text:style-name="T13">Area Amministrativa</text:span></text:p>
                </table:table-cell>
                <table:table-cell table:style-name="Tabella11.B3" office:value-type="string">
                  <text:p text:style-name="P18">5</text:p>
                </table:table-cell>
                <table:table-cell table:style-name="Tabella11.B3" office:value-type="string">
                  <text:p text:style-name="P18">109</text:p>
                </table:table-cell>
                <table:table-cell table:style-name="Tabella11.B3" office:value-type="string">
                  <text:p text:style-name="P18">15</text:p>
                </table:table-cell>
                <table:table-cell table:style-name="Tabella11.B3" office:value-type="string">
                  <text:p text:style-name="P18">94</text:p>
                </table:table-cell>
                <table:table-cell table:style-name="Tabella11.F3" office:value-type="string">
                  <text:p text:style-name="P18">13,76</text:p>
                </table:table-cell>
                <table:table-cell table:style-name="Tabella11.G3" office:value-type="string">
                  <text:p text:style-name="P18">86,24</text:p>
                </table:table-cell>
              </table:table-row>
              <table:table-row table:style-name="Tabella11.2">
                <table:table-cell table:style-name="Tabella11.A1" office:value-type="string">
                  <text:p text:style-name="P12"> <text:span text:style-name="T13">Area Economico-Finanziaria</text:span></text:p>
                  <text:p text:style-name="P12"> <text:span text:style-name="T13">e Personale</text:span></text:p>
                </table:table-cell>
                <table:table-cell table:style-name="Tabella11.B3" office:value-type="string">
                  <text:p text:style-name="P18">3</text:p>
                </table:table-cell>
                <table:table-cell table:style-name="Tabella11.B3" office:value-type="string">
                  <text:p text:style-name="P18">67</text:p>
                </table:table-cell>
                <table:table-cell table:style-name="Tabella11.B3" office:value-type="string">
                  <text:p text:style-name="P18">29</text:p>
                </table:table-cell>
                <table:table-cell table:style-name="Tabella11.B3" office:value-type="string">
                  <text:p text:style-name="P18">38</text:p>
                </table:table-cell>
                <table:table-cell table:style-name="Tabella11.F3" office:value-type="string">
                  <text:p text:style-name="P18">43,28</text:p>
                </table:table-cell>
                <table:table-cell table:style-name="Tabella11.G4" office:value-type="string">
                  <text:p text:style-name="P18">56,72</text:p>
                </table:table-cell>
              </table:table-row>
              <table:table-row table:style-name="Tabella11.2">
                <table:table-cell table:style-name="Tabella11.A1" office:value-type="string">
                  <text:p text:style-name="P12"> <text:span text:style-name="T13">Area Demografica</text:span></text:p>
                </table:table-cell>
                <table:table-cell table:style-name="Tabella11.B3" office:value-type="string">
                  <text:p text:style-name="P18">5</text:p>
                </table:table-cell>
                <table:table-cell table:style-name="Tabella11.B3" office:value-type="string">
                  <text:p text:style-name="P18">109</text:p>
                </table:table-cell>
                <table:table-cell table:style-name="Tabella11.B3" office:value-type="string">
                  <text:p text:style-name="P18">16</text:p>
                </table:table-cell>
                <table:table-cell table:style-name="Tabella11.B3" office:value-type="string">
                  <text:p text:style-name="P18">93</text:p>
                </table:table-cell>
                <table:table-cell table:style-name="Tabella11.F3" office:value-type="string">
                  <text:p text:style-name="P18">14,68</text:p>
                </table:table-cell>
                <table:table-cell table:style-name="Tabella11.G4" office:value-type="string">
                  <text:p text:style-name="P18">85,32</text:p>
                </table:table-cell>
              </table:table-row>
              <table:table-row table:style-name="Tabella11.2">
                <table:table-cell table:style-name="Tabella11.A1" office:value-type="string">
                  <text:p text:style-name="P12"> <text:span text:style-name="T13">Area Vigilanza</text:span></text:p>
                </table:table-cell>
                <table:table-cell table:style-name="Tabella11.B3" office:value-type="string">
                  <text:p text:style-name="P18">11</text:p>
                </table:table-cell>
                <table:table-cell table:style-name="Tabella11.B3" office:value-type="string">
                  <text:p text:style-name="P18">271</text:p>
                </table:table-cell>
                <table:table-cell table:style-name="Tabella11.B3" office:value-type="string">
                  <text:p text:style-name="P18">21</text:p>
                </table:table-cell>
                <table:table-cell table:style-name="Tabella11.B3" office:value-type="string">
                  <text:p text:style-name="P18">250</text:p>
                </table:table-cell>
                <table:table-cell table:style-name="Tabella11.F3" office:value-type="string">
                  <text:p text:style-name="P18">7,75</text:p>
                </table:table-cell>
                <table:table-cell table:style-name="Tabella11.G4" office:value-type="string">
                  <text:p text:style-name="P18">92,25</text:p>
                </table:table-cell>
              </table:table-row>
              <table:table-row table:style-name="Tabella11.2">
                <table:table-cell table:style-name="Tabella11.A1" office:value-type="string">
                  <text:p text:style-name="P12"> <text:span text:style-name="T13">Area Infrastrutture</text:span></text:p>
                </table:table-cell>
                <table:table-cell table:style-name="Tabella11.B3" office:value-type="string">
                  <text:p text:style-name="P18">3</text:p>
                </table:table-cell>
                <table:table-cell table:style-name="Tabella11.B3" office:value-type="string">
                  <text:p text:style-name="P18">56</text:p>
                </table:table-cell>
                <table:table-cell table:style-name="Tabella11.B3" office:value-type="string">
                  <text:p text:style-name="P18">16</text:p>
                </table:table-cell>
                <table:table-cell table:style-name="Tabella11.B3" office:value-type="string">
                  <text:p text:style-name="P18">40</text:p>
                </table:table-cell>
                <table:table-cell table:style-name="Tabella11.F3" office:value-type="string">
                  <text:p text:style-name="P18">28,57</text:p>
                </table:table-cell>
                <table:table-cell table:style-name="Tabella11.G4" office:value-type="string">
                  <text:p text:style-name="P18">71,43</text:p>
                </table:table-cell>
              </table:table-row>
              <table:table-row table:style-name="Tabella11.2">
                <table:table-cell table:style-name="Tabella11.A1" office:value-type="string">
                  <text:p text:style-name="P12"> <text:span text:style-name="T13">Area Urbanistica</text:span></text:p>
                </table:table-cell>
                <table:table-cell table:style-name="Tabella11.B3" office:value-type="string">
                  <text:p text:style-name="P18">5</text:p>
                </table:table-cell>
                <table:table-cell table:style-name="Tabella11.B3" office:value-type="string">
                  <text:p text:style-name="P18">121</text:p>
                </table:table-cell>
                <table:table-cell table:style-name="Tabella11.B3" office:value-type="string">
                  <text:p text:style-name="P18">0</text:p>
                </table:table-cell>
                <table:table-cell table:style-name="Tabella11.B3" office:value-type="string">
                  <text:p text:style-name="P18">121</text:p>
                </table:table-cell>
                <table:table-cell table:style-name="Tabella11.F3" office:value-type="string">
                  <text:p text:style-name="P18">0,00</text:p>
                </table:table-cell>
                <table:table-cell table:style-name="Tabella11.G4" office:value-type="string">
                  <text:p text:style-name="P18">100,00</text:p>
                </table:table-cell>
              </table:table-row>
              <table:table-row table:style-name="Tabella11.2">
                <table:table-cell table:style-name="Tabella11.A1" office:value-type="string">
                  <text:p text:style-name="P12"> <text:span text:style-name="T13">Area delle Comunicazioni</text:span></text:p>
                </table:table-cell>
                <table:table-cell table:style-name="Tabella11.B3" office:value-type="string">
                  <text:p text:style-name="P18">2</text:p>
                </table:table-cell>
                <table:table-cell table:style-name="Tabella11.B3" office:value-type="string">
                  <text:p text:style-name="P18">46</text:p>
                </table:table-cell>
                <table:table-cell table:style-name="Tabella11.B3" office:value-type="string">
                  <text:p text:style-name="P18">1</text:p>
                </table:table-cell>
                <table:table-cell table:style-name="Tabella11.B3" office:value-type="string">
                  <text:p text:style-name="P18">45</text:p>
                </table:table-cell>
                <table:table-cell table:style-name="Tabella11.F3" office:value-type="string">
                  <text:p text:style-name="P18">2,17</text:p>
                </table:table-cell>
                <table:table-cell table:style-name="Tabella11.G4" office:value-type="string">
                  <text:p text:style-name="P18">97,83</text:p>
                </table:table-cell>
              </table:table-row>
              <table:table-row table:style-name="Tabella11.2">
                <table:table-cell table:style-name="Tabella11.A1" office:value-type="string">
                  <text:p text:style-name="P12"> <text:span text:style-name="T13">Area Direzione</text:span></text:p>
                </table:table-cell>
                <table:table-cell table:style-name="Tabella11.B3" office:value-type="string">
                  <text:p text:style-name="P18">9</text:p>
                </table:table-cell>
                <table:table-cell table:style-name="Tabella11.B3" office:value-type="string">
                  <text:p text:style-name="P18">197</text:p>
                </table:table-cell>
                <table:table-cell table:style-name="Tabella11.B3" office:value-type="string">
                  <text:p text:style-name="P18">8</text:p>
                </table:table-cell>
                <table:table-cell table:style-name="Tabella11.B3" office:value-type="string">
                  <text:p text:style-name="P18">189</text:p>
                </table:table-cell>
                <table:table-cell table:style-name="Tabella11.F3" office:value-type="string">
                  <text:p text:style-name="P18">4,06</text:p>
                </table:table-cell>
                <table:table-cell table:style-name="Tabella11.G4" office:value-type="string">
                  <text:p text:style-name="P18">95,94</text:p>
                </table:table-cell>
              </table:table-row>
              <table:table-row table:style-name="Tabella11.2">
                <table:table-cell table:style-name="Tabella11.A11" table:number-columns-spanned="7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11.2">
                <table:table-cell table:style-name="Tabella11.A1" table:number-columns-spanned="2" office:value-type="string">
                  <text:p text:style-name="P14">Giorni lavorativi nel mese di aprile 2010:</text:p>
                </table:table-cell>
                <table:covered-table-cell/>
                <table:table-cell table:style-name="Tabella11.B3" table:number-columns-spanned="5" office:value-type="string">
                  <text:p text:style-name="P15">n° 21 con orario su 5 giorni settimanali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ella11.13">
                <table:table-cell table:style-name="Tabella11.A1" table:number-columns-spanned="2" office:value-type="string">
                  <text:p text:style-name="P4"/>
                </table:table-cell>
                <table:covered-table-cell/>
                <table:table-cell table:style-name="Tabella11.B3" table:number-columns-spanned="5" office:value-type="string">
                  <text:p text:style-name="P15">n° 25  con orario su 6 giorni settimanali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7"> </text:p>
            <text:p text:style-name="P7"> </text:p>
            <text:p text:style-name="P3"><text:bookmark text:name="table195"/></text:p>
            <table:table table:name="Tabella12" table:style-name="Tabella12">
              <table:table-column table:style-name="Tabella12.A"/>
              <table:table-column table:style-name="Tabella12.B"/>
              <table:table-column table:style-name="Tabella12.C" table:number-columns-repeated="2"/>
              <table:table-column table:style-name="Tabella12.E"/>
              <table:table-column table:style-name="Tabella12.F"/>
              <table:table-column table:style-name="Tabella12.G"/>
              <table:table-row table:style-name="Tabella12.1">
                <table:table-cell table:style-name="Tabella12.A1" table:number-columns-spanned="7" office:value-type="string">
                  <text:p text:style-name="P8">MESE DI MARZO 2010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12.2">
                <table:table-cell table:style-name="Tabella12.A2" office:value-type="string">
                  <text:p text:style-name="P9">SERVIZIO</text:p>
                </table:table-cell>
                <table:table-cell table:style-name="Tabella12.A1" office:value-type="string">
                  <text:p text:style-name="P10">Unità di</text:p>
                  <text:p text:style-name="P10">Personale</text:p>
                  <text:p text:style-name="P10">assegnato</text:p>
                </table:table-cell>
                <table:table-cell table:style-name="Tabella12.A1" office:value-type="string">
                  <text:p text:style-name="P10">Numero</text:p>
                  <text:p text:style-name="P10">giornate</text:p>
                  <text:p text:style-name="P13"><text:span text:style-name="T10">lavorative</text:span> </text:p>
                </table:table-cell>
                <table:table-cell table:style-name="Tabella12.A1" office:value-type="string">
                  <text:p text:style-name="P10">Numero</text:p>
                  <text:p text:style-name="P10">giorni di</text:p>
                  <text:p text:style-name="P10">assenza</text:p>
                </table:table-cell>
                <table:table-cell table:style-name="Tabella12.A1" office:value-type="string">
                  <text:p text:style-name="P10">Numero</text:p>
                  <text:p text:style-name="P10">giornate</text:p>
                  <text:p text:style-name="P11"> <text:span text:style-name="T9">lavorate</text:span></text:p>
                </table:table-cell>
                <table:table-cell table:style-name="Tabella12.A1" office:value-type="string">
                  <text:p text:style-name="P10">Percentuale</text:p>
                  <text:p text:style-name="P11"> <text:span text:style-name="T9">di assenza</text:span></text:p>
                  <text:p text:style-name="P10">a qualsiasi</text:p>
                  <text:p text:style-name="P10">titolo sui giorni</text:p>
                  <text:p text:style-name="P10">lavorativi mensili<text:span text:style-name="T12"> (1)</text:span></text:p>
                </table:table-cell>
                <table:table-cell table:style-name="Tabella12.A1" office:value-type="string">
                  <text:p text:style-name="P10">Percentuale</text:p>
                  <text:p text:style-name="P10">di presenza</text:p>
                  <text:p text:style-name="P10">sui giorni</text:p>
                  <text:p text:style-name="P10">lavorativi</text:p>
                  <text:p text:style-name="P10">mensili <text:span text:style-name="T12">(2)</text:span></text:p>
                </table:table-cell>
              </table:table-row>
              <table:table-row table:style-name="Tabella12.2">
                <table:table-cell table:style-name="Tabella12.A1" office:value-type="string">
                  <text:p text:style-name="P12"> <text:span text:style-name="T13">Area Amministrativa</text:span></text:p>
                </table:table-cell>
                <table:table-cell table:style-name="Tabella12.B3" office:value-type="string">
                  <text:p text:style-name="P18">5</text:p>
                </table:table-cell>
                <table:table-cell table:style-name="Tabella12.B3" office:value-type="string">
                  <text:p text:style-name="P18">119</text:p>
                </table:table-cell>
                <table:table-cell table:style-name="Tabella12.B3" office:value-type="string">
                  <text:p text:style-name="P18">3</text:p>
                </table:table-cell>
                <table:table-cell table:style-name="Tabella12.B3" office:value-type="string">
                  <text:p text:style-name="P18">116</text:p>
                </table:table-cell>
                <table:table-cell table:style-name="Tabella12.F3" office:value-type="string">
                  <text:p text:style-name="P18">2,52</text:p>
                </table:table-cell>
                <table:table-cell table:style-name="Tabella12.G3" office:value-type="string">
                  <text:p text:style-name="P18">97,48</text:p>
                </table:table-cell>
              </table:table-row>
              <table:table-row table:style-name="Tabella12.4">
                <table:table-cell table:style-name="Tabella12.A1" office:value-type="string">
                  <text:p text:style-name="P12"> <text:span text:style-name="T13">Area Economico-Finanziaria</text:span></text:p>
                  <text:p text:style-name="P12"> <text:span text:style-name="T13">e Personale</text:span></text:p>
                </table:table-cell>
                <table:table-cell table:style-name="Tabella12.B4" office:value-type="string">
                  <text:p text:style-name="P18">3</text:p>
                </table:table-cell>
                <table:table-cell table:style-name="Tabella12.C4" office:value-type="string">
                  <text:p text:style-name="P18">73</text:p>
                </table:table-cell>
                <table:table-cell table:style-name="Tabella12.D4" office:value-type="string">
                  <text:p text:style-name="P18">4</text:p>
                </table:table-cell>
                <table:table-cell table:style-name="Tabella12.E4" office:value-type="string">
                  <text:p text:style-name="P18">69</text:p>
                </table:table-cell>
                <table:table-cell table:style-name="Tabella12.F4" office:value-type="string">
                  <text:p text:style-name="P18">5,48</text:p>
                </table:table-cell>
                <table:table-cell table:style-name="Tabella12.G4" office:value-type="string">
                  <text:p text:style-name="P18">94,52</text:p>
                </table:table-cell>
              </table:table-row>
              <table:table-row table:style-name="Tabella12.4">
                <table:table-cell table:style-name="Tabella12.A1" office:value-type="string">
                  <text:p text:style-name="P12"> <text:span text:style-name="T13">Area Demografica</text:span></text:p>
                </table:table-cell>
                <table:table-cell table:style-name="Tabella12.B5" office:value-type="string">
                  <text:p text:style-name="P18">5</text:p>
                </table:table-cell>
                <table:table-cell table:style-name="Tabella12.C5" office:value-type="string">
                  <text:p text:style-name="P18">119</text:p>
                </table:table-cell>
                <table:table-cell table:style-name="Tabella12.D5" office:value-type="string">
                  <text:p text:style-name="P18">6</text:p>
                </table:table-cell>
                <table:table-cell table:style-name="Tabella12.E5" office:value-type="string">
                  <text:p text:style-name="P18">113</text:p>
                </table:table-cell>
                <table:table-cell table:style-name="Tabella12.F4" office:value-type="string">
                  <text:p text:style-name="P18">5,04</text:p>
                </table:table-cell>
                <table:table-cell table:style-name="Tabella12.G4" office:value-type="string">
                  <text:p text:style-name="P18">94,96</text:p>
                </table:table-cell>
              </table:table-row>
              <table:table-row table:style-name="Tabella12.4">
                <table:table-cell table:style-name="Tabella12.A1" office:value-type="string">
                  <text:p text:style-name="P12"> <text:span text:style-name="T13">Area Vigilanza</text:span></text:p>
                </table:table-cell>
                <table:table-cell table:style-name="Tabella12.B6" office:value-type="string">
                  <text:p text:style-name="P18">11</text:p>
                </table:table-cell>
                <table:table-cell table:style-name="Tabella12.C6" office:value-type="string">
                  <text:p text:style-name="P18">293</text:p>
                </table:table-cell>
                <table:table-cell table:style-name="Tabella12.D6" office:value-type="string">
                  <text:p text:style-name="P18">11</text:p>
                </table:table-cell>
                <table:table-cell table:style-name="Tabella12.E6" office:value-type="string">
                  <text:p text:style-name="P18">282</text:p>
                </table:table-cell>
                <table:table-cell table:style-name="Tabella12.F4" office:value-type="string">
                  <text:p text:style-name="P18">3,75</text:p>
                </table:table-cell>
                <table:table-cell table:style-name="Tabella12.G4" office:value-type="string">
                  <text:p text:style-name="P18">96,25</text:p>
                </table:table-cell>
              </table:table-row>
              <table:table-row table:style-name="Tabella12.4">
                <table:table-cell table:style-name="Tabella12.A1" office:value-type="string">
                  <text:p text:style-name="P12"> <text:span text:style-name="T13">Area Infrastrutture</text:span></text:p>
                </table:table-cell>
                <table:table-cell table:style-name="Tabella12.B7" office:value-type="string">
                  <text:p text:style-name="P18">3</text:p>
                </table:table-cell>
                <table:table-cell table:style-name="Tabella12.C7" office:value-type="string">
                  <text:p text:style-name="P18">60</text:p>
                </table:table-cell>
                <table:table-cell table:style-name="Tabella12.D7" office:value-type="string">
                  <text:p text:style-name="P18">1</text:p>
                </table:table-cell>
                <table:table-cell table:style-name="Tabella12.E7" office:value-type="string">
                  <text:p text:style-name="P18">59</text:p>
                </table:table-cell>
                <table:table-cell table:style-name="Tabella12.F4" office:value-type="string">
                  <text:p text:style-name="P18">1,67</text:p>
                </table:table-cell>
                <table:table-cell table:style-name="Tabella12.G4" office:value-type="string">
                  <text:p text:style-name="P18">98,33</text:p>
                </table:table-cell>
              </table:table-row>
              <table:table-row table:style-name="Tabella12.4">
                <table:table-cell table:style-name="Tabella12.A1" office:value-type="string">
                  <text:p text:style-name="P12"> <text:span text:style-name="T13">Area Urbanistica</text:span></text:p>
                </table:table-cell>
                <table:table-cell table:style-name="Tabella12.B8" office:value-type="string">
                  <text:p text:style-name="P18">5</text:p>
                </table:table-cell>
                <table:table-cell table:style-name="Tabella12.C8" office:value-type="string">
                  <text:p text:style-name="P18">131</text:p>
                </table:table-cell>
                <table:table-cell table:style-name="Tabella12.D8" office:value-type="string">
                  <text:p text:style-name="P18">0</text:p>
                </table:table-cell>
                <table:table-cell table:style-name="Tabella12.E8" office:value-type="string">
                  <text:p text:style-name="P18">131</text:p>
                </table:table-cell>
                <table:table-cell table:style-name="Tabella12.F4" office:value-type="string">
                  <text:p text:style-name="P18">0,00</text:p>
                </table:table-cell>
                <table:table-cell table:style-name="Tabella12.G4" office:value-type="string">
                  <text:p text:style-name="P18">100,00</text:p>
                </table:table-cell>
              </table:table-row>
              <table:table-row table:style-name="Tabella12.4">
                <table:table-cell table:style-name="Tabella12.A1" office:value-type="string">
                  <text:p text:style-name="P12"> <text:span text:style-name="T13">Area delle Comunicazioni</text:span></text:p>
                </table:table-cell>
                <table:table-cell table:style-name="Tabella12.B9" office:value-type="string">
                  <text:p text:style-name="P18">2</text:p>
                </table:table-cell>
                <table:table-cell table:style-name="Tabella12.C9" office:value-type="string">
                  <text:p text:style-name="P18">50</text:p>
                </table:table-cell>
                <table:table-cell table:style-name="Tabella12.D9" office:value-type="string">
                  <text:p text:style-name="P18">0</text:p>
                </table:table-cell>
                <table:table-cell table:style-name="Tabella12.E9" office:value-type="string">
                  <text:p text:style-name="P18">50</text:p>
                </table:table-cell>
                <table:table-cell table:style-name="Tabella12.F4" office:value-type="string">
                  <text:p text:style-name="P18">0,00</text:p>
                </table:table-cell>
                <table:table-cell table:style-name="Tabella12.G4" office:value-type="string">
                  <text:p text:style-name="P18">100,00</text:p>
                </table:table-cell>
              </table:table-row>
              <table:table-row table:style-name="Tabella12.4">
                <table:table-cell table:style-name="Tabella12.A1" office:value-type="string">
                  <text:p text:style-name="P12"> <text:span text:style-name="T13">Area Direzione</text:span></text:p>
                </table:table-cell>
                <table:table-cell table:style-name="Tabella12.B10" office:value-type="string">
                  <text:p text:style-name="P18">9</text:p>
                </table:table-cell>
                <table:table-cell table:style-name="Tabella12.C10" office:value-type="string">
                  <text:p text:style-name="P18">215</text:p>
                </table:table-cell>
                <table:table-cell table:style-name="Tabella12.D10" office:value-type="string">
                  <text:p text:style-name="P18">24</text:p>
                </table:table-cell>
                <table:table-cell table:style-name="Tabella12.E10" office:value-type="string">
                  <text:p text:style-name="P18">191</text:p>
                </table:table-cell>
                <table:table-cell table:style-name="Tabella12.F4" office:value-type="string">
                  <text:p text:style-name="P18">11,16</text:p>
                </table:table-cell>
                <table:table-cell table:style-name="Tabella12.G4" office:value-type="string">
                  <text:p text:style-name="P18">88,84</text:p>
                </table:table-cell>
              </table:table-row>
              <table:table-row table:style-name="Tabella12.2">
                <table:table-cell table:style-name="Tabella12.A11" table:number-columns-spanned="7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12.2">
                <table:table-cell table:style-name="Tabella12.A1" table:number-columns-spanned="2" office:value-type="string">
                  <text:p text:style-name="P14">Giorni lavorativi nel mese di marzo 2010:</text:p>
                </table:table-cell>
                <table:covered-table-cell/>
                <table:table-cell table:style-name="Tabella12.C12" table:number-columns-spanned="5" office:value-type="string">
                  <text:p text:style-name="P15">n° 23 con orario su 5 giorni settimanali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ella12.13">
                <table:table-cell table:style-name="Tabella12.A1" table:number-columns-spanned="2" office:value-type="string">
                  <text:p text:style-name="P4"/>
                </table:table-cell>
                <table:covered-table-cell/>
                <table:table-cell table:style-name="Tabella12.C13" table:number-columns-spanned="5" office:value-type="string">
                  <text:p text:style-name="P15">n° 27  con orario su 6 giorni settimanali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7"> </text:p>
            <text:p text:style-name="P7"> </text:p>
            <text:p text:style-name="P3"><text:bookmark text:name="table196"/></text:p>
            <table:table table:name="Tabella13" table:style-name="Tabella13">
              <table:table-column table:style-name="Tabella13.A"/>
              <table:table-column table:style-name="Tabella13.B"/>
              <table:table-column table:style-name="Tabella13.C" table:number-columns-repeated="2"/>
              <table:table-column table:style-name="Tabella13.E"/>
              <table:table-column table:style-name="Tabella13.F"/>
              <table:table-column table:style-name="Tabella13.G"/>
              <table:table-row table:style-name="Tabella13.1">
                <table:table-cell table:style-name="Tabella13.A1" table:number-columns-spanned="7" office:value-type="string">
                  <text:p text:style-name="P8">MESE DI FEBBRAIO 2010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13.2">
                <table:table-cell table:style-name="Tabella13.A2" office:value-type="string">
                  <text:p text:style-name="P9">SERVIZIO</text:p>
                </table:table-cell>
                <table:table-cell table:style-name="Tabella13.A1" office:value-type="string">
                  <text:p text:style-name="P10">Unità di</text:p>
                  <text:p text:style-name="P10">Personale</text:p>
                  <text:p text:style-name="P10">assegnato</text:p>
                </table:table-cell>
                <table:table-cell table:style-name="Tabella13.A1" office:value-type="string">
                  <text:p text:style-name="P10">Numero</text:p>
                  <text:p text:style-name="P10">giornate</text:p>
                  <text:p text:style-name="P13"><text:span text:style-name="T10">lavorative</text:span> </text:p>
                </table:table-cell>
                <table:table-cell table:style-name="Tabella13.A1" office:value-type="string">
                  <text:p text:style-name="P10">Numero</text:p>
                  <text:p text:style-name="P10">giorni di</text:p>
                  <text:p text:style-name="P10">assenza</text:p>
                </table:table-cell>
                <table:table-cell table:style-name="Tabella13.A1" office:value-type="string">
                  <text:p text:style-name="P10">Numero</text:p>
                  <text:p text:style-name="P10">giornate</text:p>
                  <text:p text:style-name="P11"> <text:span text:style-name="T9">lavorate</text:span></text:p>
                </table:table-cell>
                <table:table-cell table:style-name="Tabella13.A1" office:value-type="string">
                  <text:p text:style-name="P10">Percentuale</text:p>
                  <text:p text:style-name="P11"> <text:span text:style-name="T9">di assenza</text:span></text:p>
                  <text:p text:style-name="P10">a qualsiasi</text:p>
                  <text:p text:style-name="P10">titolo sui giorni</text:p>
                  <text:p text:style-name="P10">lavorativi mensili<text:span text:style-name="T12"> (1)</text:span></text:p>
                </table:table-cell>
                <table:table-cell table:style-name="Tabella13.A1" office:value-type="string">
                  <text:p text:style-name="P10">Percentuale</text:p>
                  <text:p text:style-name="P10">di presenza</text:p>
                  <text:p text:style-name="P10">sui giorni</text:p>
                  <text:p text:style-name="P10">lavorativi</text:p>
                  <text:p text:style-name="P10">mensili <text:span text:style-name="T12">(2)</text:span></text:p>
                </table:table-cell>
              </table:table-row>
              <table:table-row table:style-name="Tabella13.2">
                <table:table-cell table:style-name="Tabella13.A1" office:value-type="string">
                  <text:p text:style-name="P12"> <text:span text:style-name="T13">Area Amministrativa</text:span></text:p>
                </table:table-cell>
                <table:table-cell table:style-name="Tabella13.B3" office:value-type="string">
                  <text:p text:style-name="P18">5</text:p>
                </table:table-cell>
                <table:table-cell table:style-name="Tabella13.B3" office:value-type="string">
                  <text:p text:style-name="P18">104</text:p>
                </table:table-cell>
                <table:table-cell table:style-name="Tabella13.B3" office:value-type="string">
                  <text:p text:style-name="P18">6</text:p>
                </table:table-cell>
                <table:table-cell table:style-name="Tabella13.B3" office:value-type="string">
                  <text:p text:style-name="P18">98</text:p>
                </table:table-cell>
                <table:table-cell table:style-name="Tabella13.F3" office:value-type="string">
                  <text:p text:style-name="P18">5,77</text:p>
                </table:table-cell>
                <table:table-cell table:style-name="Tabella13.G3" office:value-type="string">
                  <text:p text:style-name="P18">94,23</text:p>
                </table:table-cell>
              </table:table-row>
              <table:table-row table:style-name="Tabella13.2">
                <table:table-cell table:style-name="Tabella13.A1" office:value-type="string">
                  <text:p text:style-name="P12"> <text:span text:style-name="T13">Area Economico-Finanziaria</text:span></text:p>
                  <text:p text:style-name="P12"><text:soft-page-break/> <text:span text:style-name="T13">e Personale</text:span></text:p>
                </table:table-cell>
                <table:table-cell table:style-name="Tabella13.B4" office:value-type="string">
                  <text:p text:style-name="P18">3</text:p>
                </table:table-cell>
                <table:table-cell table:style-name="Tabella13.C4" office:value-type="string">
                  <text:p text:style-name="P18">64</text:p>
                </table:table-cell>
                <table:table-cell table:style-name="Tabella13.D4" office:value-type="string">
                  <text:p text:style-name="P18">0</text:p>
                </table:table-cell>
                <table:table-cell table:style-name="Tabella13.E4" office:value-type="string">
                  <text:p text:style-name="P18">64</text:p>
                </table:table-cell>
                <table:table-cell table:style-name="Tabella13.F4" office:value-type="string">
                  <text:p text:style-name="P18">0,00</text:p>
                </table:table-cell>
                <table:table-cell table:style-name="Tabella13.G4" office:value-type="string">
                  <text:p text:style-name="P18">100,00</text:p>
                </table:table-cell>
              </table:table-row>
              <table:table-row table:style-name="Tabella13.2">
                <table:table-cell table:style-name="Tabella13.A1" office:value-type="string">
                  <text:p text:style-name="P12"> <text:span text:style-name="T13">Area Demografica</text:span></text:p>
                </table:table-cell>
                <table:table-cell table:style-name="Tabella13.B5" office:value-type="string">
                  <text:p text:style-name="P18">5</text:p>
                </table:table-cell>
                <table:table-cell table:style-name="Tabella13.C5" office:value-type="string">
                  <text:p text:style-name="P18">104</text:p>
                </table:table-cell>
                <table:table-cell table:style-name="Tabella13.D5" office:value-type="string">
                  <text:p text:style-name="P18">7</text:p>
                </table:table-cell>
                <table:table-cell table:style-name="Tabella13.E5" office:value-type="string">
                  <text:p text:style-name="P18">97</text:p>
                </table:table-cell>
                <table:table-cell table:style-name="Tabella13.F4" office:value-type="string">
                  <text:p text:style-name="P18">6,73</text:p>
                </table:table-cell>
                <table:table-cell table:style-name="Tabella13.G4" office:value-type="string">
                  <text:p text:style-name="P18">93,27</text:p>
                </table:table-cell>
              </table:table-row>
              <table:table-row table:style-name="Tabella13.2">
                <table:table-cell table:style-name="Tabella13.A1" office:value-type="string">
                  <text:p text:style-name="P12"> <text:span text:style-name="T13">Area Vigilanza</text:span></text:p>
                </table:table-cell>
                <table:table-cell table:style-name="Tabella13.B6" office:value-type="string">
                  <text:p text:style-name="P18">11</text:p>
                </table:table-cell>
                <table:table-cell table:style-name="Tabella13.C6" office:value-type="string">
                  <text:p text:style-name="P18">260</text:p>
                </table:table-cell>
                <table:table-cell table:style-name="Tabella13.D6" office:value-type="string">
                  <text:p text:style-name="P18">27</text:p>
                </table:table-cell>
                <table:table-cell table:style-name="Tabella13.E6" office:value-type="string">
                  <text:p text:style-name="P18">233</text:p>
                </table:table-cell>
                <table:table-cell table:style-name="Tabella13.F4" office:value-type="string">
                  <text:p text:style-name="P18">10,38</text:p>
                </table:table-cell>
                <table:table-cell table:style-name="Tabella13.G4" office:value-type="string">
                  <text:p text:style-name="P18">89,62</text:p>
                </table:table-cell>
              </table:table-row>
              <table:table-row table:style-name="Tabella13.2">
                <table:table-cell table:style-name="Tabella13.A1" office:value-type="string">
                  <text:p text:style-name="P12"> <text:span text:style-name="T13">Area Infrastrutture</text:span></text:p>
                </table:table-cell>
                <table:table-cell table:style-name="Tabella13.B7" office:value-type="string">
                  <text:p text:style-name="P18">3</text:p>
                </table:table-cell>
                <table:table-cell table:style-name="Tabella13.C7" office:value-type="string">
                  <text:p text:style-name="P18">52</text:p>
                </table:table-cell>
                <table:table-cell table:style-name="Tabella13.D7" office:value-type="string">
                  <text:p text:style-name="P18">0</text:p>
                </table:table-cell>
                <table:table-cell table:style-name="Tabella13.E7" office:value-type="string">
                  <text:p text:style-name="P18">52</text:p>
                </table:table-cell>
                <table:table-cell table:style-name="Tabella13.F4" office:value-type="string">
                  <text:p text:style-name="P18">0,00</text:p>
                </table:table-cell>
                <table:table-cell table:style-name="Tabella13.G4" office:value-type="string">
                  <text:p text:style-name="P18">100,00</text:p>
                </table:table-cell>
              </table:table-row>
              <table:table-row table:style-name="Tabella13.2">
                <table:table-cell table:style-name="Tabella13.A1" office:value-type="string">
                  <text:p text:style-name="P12"> <text:span text:style-name="T13">Area Urbanistica</text:span></text:p>
                </table:table-cell>
                <table:table-cell table:style-name="Tabella13.B8" office:value-type="string">
                  <text:p text:style-name="P18">5</text:p>
                </table:table-cell>
                <table:table-cell table:style-name="Tabella13.C8" office:value-type="string">
                  <text:p text:style-name="P18">116</text:p>
                </table:table-cell>
                <table:table-cell table:style-name="Tabella13.D8" office:value-type="string">
                  <text:p text:style-name="P18">2</text:p>
                </table:table-cell>
                <table:table-cell table:style-name="Tabella13.E8" office:value-type="string">
                  <text:p text:style-name="P18">114</text:p>
                </table:table-cell>
                <table:table-cell table:style-name="Tabella13.F4" office:value-type="string">
                  <text:p text:style-name="P18">1,72</text:p>
                </table:table-cell>
                <table:table-cell table:style-name="Tabella13.G4" office:value-type="string">
                  <text:p text:style-name="P18">98,28</text:p>
                </table:table-cell>
              </table:table-row>
              <table:table-row table:style-name="Tabella13.2">
                <table:table-cell table:style-name="Tabella13.A1" office:value-type="string">
                  <text:p text:style-name="P12"> <text:span text:style-name="T13">Area delle Comunicazioni</text:span></text:p>
                </table:table-cell>
                <table:table-cell table:style-name="Tabella13.B9" office:value-type="string">
                  <text:p text:style-name="P18">2</text:p>
                </table:table-cell>
                <table:table-cell table:style-name="Tabella13.C9" office:value-type="string">
                  <text:p text:style-name="P18">44</text:p>
                </table:table-cell>
                <table:table-cell table:style-name="Tabella13.D9" office:value-type="string">
                  <text:p text:style-name="P18">0</text:p>
                </table:table-cell>
                <table:table-cell table:style-name="Tabella13.E9" office:value-type="string">
                  <text:p text:style-name="P18">44</text:p>
                </table:table-cell>
                <table:table-cell table:style-name="Tabella13.F4" office:value-type="string">
                  <text:p text:style-name="P18">0,00</text:p>
                </table:table-cell>
                <table:table-cell table:style-name="Tabella13.G4" office:value-type="string">
                  <text:p text:style-name="P18">100,00</text:p>
                </table:table-cell>
              </table:table-row>
              <table:table-row table:style-name="Tabella13.2">
                <table:table-cell table:style-name="Tabella13.A1" office:value-type="string">
                  <text:p text:style-name="P12"> <text:span text:style-name="T13">Area Direzione</text:span></text:p>
                </table:table-cell>
                <table:table-cell table:style-name="Tabella13.B10" office:value-type="string">
                  <text:p text:style-name="P18">9</text:p>
                </table:table-cell>
                <table:table-cell table:style-name="Tabella13.C10" office:value-type="string">
                  <text:p text:style-name="P18">188</text:p>
                </table:table-cell>
                <table:table-cell table:style-name="Tabella13.D10" office:value-type="string">
                  <text:p text:style-name="P18">6</text:p>
                </table:table-cell>
                <table:table-cell table:style-name="Tabella13.E10" office:value-type="string">
                  <text:p text:style-name="P18">182</text:p>
                </table:table-cell>
                <table:table-cell table:style-name="Tabella13.F4" office:value-type="string">
                  <text:p text:style-name="P18">3,19</text:p>
                </table:table-cell>
                <table:table-cell table:style-name="Tabella13.G4" office:value-type="string">
                  <text:p text:style-name="P18">96,81</text:p>
                </table:table-cell>
              </table:table-row>
              <table:table-row table:style-name="Tabella13.2">
                <table:table-cell table:style-name="Tabella13.A11" table:number-columns-spanned="7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13.2">
                <table:table-cell table:style-name="Tabella13.A1" table:number-columns-spanned="2" office:value-type="string">
                  <text:p text:style-name="P14">Giorni lavorativi nel mese di febbraio 2010:</text:p>
                </table:table-cell>
                <table:covered-table-cell/>
                <table:table-cell table:style-name="Tabella13.C12" table:number-columns-spanned="5" office:value-type="string">
                  <text:p text:style-name="P15">n° 20 con orario su 5 giorni settimanali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ella13.13">
                <table:table-cell table:style-name="Tabella13.A1" table:number-columns-spanned="2" office:value-type="string">
                  <text:p text:style-name="P4"/>
                </table:table-cell>
                <table:covered-table-cell/>
                <table:table-cell table:style-name="Tabella13.C13" table:number-columns-spanned="5" office:value-type="string">
                  <text:p text:style-name="P15">n° 24  con orario su 6 giorni settimanali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7"> </text:p>
            <text:p text:style-name="P7"> </text:p>
            <text:p text:style-name="P3"><text:bookmark text:name="table197"/></text:p>
            <table:table table:name="Tabella14" table:style-name="Tabella14">
              <table:table-column table:style-name="Tabella14.A"/>
              <table:table-column table:style-name="Tabella14.B"/>
              <table:table-column table:style-name="Tabella14.C" table:number-columns-repeated="2"/>
              <table:table-column table:style-name="Tabella14.E"/>
              <table:table-column table:style-name="Tabella14.F"/>
              <table:table-column table:style-name="Tabella14.G"/>
              <table:table-row table:style-name="Tabella14.1">
                <table:table-cell table:style-name="Tabella14.A1" table:number-columns-spanned="7" office:value-type="string">
                  <text:p text:style-name="P8">MESE DI GENNAIO 2010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14.2">
                <table:table-cell table:style-name="Tabella14.A2" office:value-type="string">
                  <text:p text:style-name="P9">SERVIZIO</text:p>
                </table:table-cell>
                <table:table-cell table:style-name="Tabella14.A1" office:value-type="string">
                  <text:p text:style-name="P10">Unità di</text:p>
                  <text:p text:style-name="P10">Personale</text:p>
                  <text:p text:style-name="P10">assegnato</text:p>
                </table:table-cell>
                <table:table-cell table:style-name="Tabella14.A1" office:value-type="string">
                  <text:p text:style-name="P10">Numero</text:p>
                  <text:p text:style-name="P10">giornate</text:p>
                  <text:p text:style-name="P13"><text:span text:style-name="T10">lavorative</text:span> </text:p>
                </table:table-cell>
                <table:table-cell table:style-name="Tabella14.A1" office:value-type="string">
                  <text:p text:style-name="P10">Numero</text:p>
                  <text:p text:style-name="P10">giorni di</text:p>
                  <text:p text:style-name="P10">assenza</text:p>
                </table:table-cell>
                <table:table-cell table:style-name="Tabella14.A1" office:value-type="string">
                  <text:p text:style-name="P10">Numero</text:p>
                  <text:p text:style-name="P10">giornate</text:p>
                  <text:p text:style-name="P11"> <text:span text:style-name="T9">lavorate</text:span></text:p>
                </table:table-cell>
                <table:table-cell table:style-name="Tabella14.A1" office:value-type="string">
                  <text:p text:style-name="P10">Percentuale</text:p>
                  <text:p text:style-name="P11"> <text:span text:style-name="T9">di assenza</text:span></text:p>
                  <text:p text:style-name="P10">a qualsiasi</text:p>
                  <text:p text:style-name="P10">titolo sui giorni</text:p>
                  <text:p text:style-name="P10">lavorativi mensili<text:span text:style-name="T12"> (1)</text:span></text:p>
                </table:table-cell>
                <table:table-cell table:style-name="Tabella14.A1" office:value-type="string">
                  <text:p text:style-name="P10">Percentuale</text:p>
                  <text:p text:style-name="P10">di presenza</text:p>
                  <text:p text:style-name="P10">sui giorni</text:p>
                  <text:p text:style-name="P10">lavorativi</text:p>
                  <text:p text:style-name="P10">mensili <text:span text:style-name="T12">(2)</text:span></text:p>
                </table:table-cell>
              </table:table-row>
              <table:table-row table:style-name="Tabella14.2">
                <table:table-cell table:style-name="Tabella14.A1" office:value-type="string">
                  <text:p text:style-name="P12"> <text:span text:style-name="T13">Area Amministrativa</text:span></text:p>
                </table:table-cell>
                <table:table-cell table:style-name="Tabella14.B3" office:value-type="string">
                  <text:p text:style-name="P18">5</text:p>
                </table:table-cell>
                <table:table-cell table:style-name="Tabella14.B3" office:value-type="string">
                  <text:p text:style-name="P18">100</text:p>
                </table:table-cell>
                <table:table-cell table:style-name="Tabella14.B3" office:value-type="string">
                  <text:p text:style-name="P18">12</text:p>
                </table:table-cell>
                <table:table-cell table:style-name="Tabella14.B3" office:value-type="string">
                  <text:p text:style-name="P18">88</text:p>
                </table:table-cell>
                <table:table-cell table:style-name="Tabella14.F3" office:value-type="string">
                  <text:p text:style-name="P18">12,00</text:p>
                </table:table-cell>
                <table:table-cell table:style-name="Tabella14.G3" office:value-type="string">
                  <text:p text:style-name="P18">88,00</text:p>
                </table:table-cell>
              </table:table-row>
              <table:table-row table:style-name="Tabella14.2">
                <table:table-cell table:style-name="Tabella14.A1" office:value-type="string">
                  <text:p text:style-name="P12"> <text:span text:style-name="T13">Area Economico-Finanziaria  e Personale</text:span></text:p>
                </table:table-cell>
                <table:table-cell table:style-name="Tabella14.B3" office:value-type="string">
                  <text:p text:style-name="P18">3</text:p>
                </table:table-cell>
                <table:table-cell table:style-name="Tabella14.B3" office:value-type="string">
                  <text:p text:style-name="P18">62</text:p>
                </table:table-cell>
                <table:table-cell table:style-name="Tabella14.B3" office:value-type="string">
                  <text:p text:style-name="P18">16</text:p>
                </table:table-cell>
                <table:table-cell table:style-name="Tabella14.B3" office:value-type="string">
                  <text:p text:style-name="P18">46</text:p>
                </table:table-cell>
                <table:table-cell table:style-name="Tabella14.F3" office:value-type="string">
                  <text:p text:style-name="P18">25,81</text:p>
                </table:table-cell>
                <table:table-cell table:style-name="Tabella14.G4" office:value-type="string">
                  <text:p text:style-name="P18">74,19</text:p>
                </table:table-cell>
              </table:table-row>
              <table:table-row table:style-name="Tabella14.2">
                <table:table-cell table:style-name="Tabella14.A1" office:value-type="string">
                  <text:p text:style-name="P12"> <text:span text:style-name="T13">Area Demografica</text:span></text:p>
                </table:table-cell>
                <table:table-cell table:style-name="Tabella14.B3" office:value-type="string">
                  <text:p text:style-name="P18">5</text:p>
                </table:table-cell>
                <table:table-cell table:style-name="Tabella14.B3" office:value-type="string">
                  <text:p text:style-name="P18">100</text:p>
                </table:table-cell>
                <table:table-cell table:style-name="Tabella14.B3" office:value-type="string">
                  <text:p text:style-name="P18">14</text:p>
                </table:table-cell>
                <table:table-cell table:style-name="Tabella14.B3" office:value-type="string">
                  <text:p text:style-name="P18">86</text:p>
                </table:table-cell>
                <table:table-cell table:style-name="Tabella14.F3" office:value-type="string">
                  <text:p text:style-name="P18">14,00</text:p>
                </table:table-cell>
                <table:table-cell table:style-name="Tabella14.G3" office:value-type="string">
                  <text:p text:style-name="P18">86,00</text:p>
                </table:table-cell>
              </table:table-row>
              <table:table-row table:style-name="Tabella14.2">
                <table:table-cell table:style-name="Tabella14.A1" office:value-type="string">
                  <text:p text:style-name="P12"> <text:span text:style-name="T13">Area Vigilanza</text:span></text:p>
                </table:table-cell>
                <table:table-cell table:style-name="Tabella14.B3" office:value-type="string">
                  <text:p text:style-name="P18">11</text:p>
                </table:table-cell>
                <table:table-cell table:style-name="Tabella14.B3" office:value-type="string">
                  <text:p text:style-name="P18">259</text:p>
                </table:table-cell>
                <table:table-cell table:style-name="Tabella14.B3" office:value-type="string">
                  <text:p text:style-name="P18">46</text:p>
                </table:table-cell>
                <table:table-cell table:style-name="Tabella14.B3" office:value-type="string">
                  <text:p text:style-name="P18">213</text:p>
                </table:table-cell>
                <table:table-cell table:style-name="Tabella14.F3" office:value-type="string">
                  <text:p text:style-name="P18">17,76</text:p>
                </table:table-cell>
                <table:table-cell table:style-name="Tabella14.G3" office:value-type="string">
                  <text:p text:style-name="P18">82,24</text:p>
                </table:table-cell>
              </table:table-row>
              <table:table-row table:style-name="Tabella14.2">
                <table:table-cell table:style-name="Tabella14.A1" office:value-type="string">
                  <text:p text:style-name="P12"> <text:span text:style-name="T13">Area Infrastrutture</text:span></text:p>
                </table:table-cell>
                <table:table-cell table:style-name="Tabella14.B3" office:value-type="string">
                  <text:p text:style-name="P18">3</text:p>
                </table:table-cell>
                <table:table-cell table:style-name="Tabella14.B3" office:value-type="string">
                  <text:p text:style-name="P18">49</text:p>
                </table:table-cell>
                <table:table-cell table:style-name="Tabella14.B3" office:value-type="string">
                  <text:p text:style-name="P18">0</text:p>
                </table:table-cell>
                <table:table-cell table:style-name="Tabella14.B3" office:value-type="string">
                  <text:p text:style-name="P18">49</text:p>
                </table:table-cell>
                <table:table-cell table:style-name="Tabella14.F3" office:value-type="string">
                  <text:p text:style-name="P18">0,00</text:p>
                </table:table-cell>
                <table:table-cell table:style-name="Tabella14.G3" office:value-type="string">
                  <text:p text:style-name="P18">100,00</text:p>
                </table:table-cell>
              </table:table-row>
              <table:table-row table:style-name="Tabella14.2">
                <table:table-cell table:style-name="Tabella14.A1" office:value-type="string">
                  <text:p text:style-name="P12"> <text:span text:style-name="T13">Area Urbanistica</text:span></text:p>
                </table:table-cell>
                <table:table-cell table:style-name="Tabella14.B3" office:value-type="string">
                  <text:p text:style-name="P18">5</text:p>
                </table:table-cell>
                <table:table-cell table:style-name="Tabella14.B3" office:value-type="string">
                  <text:p text:style-name="P18">115</text:p>
                </table:table-cell>
                <table:table-cell table:style-name="Tabella14.B3" office:value-type="string">
                  <text:p text:style-name="P18">3</text:p>
                </table:table-cell>
                <table:table-cell table:style-name="Tabella14.B3" office:value-type="string">
                  <text:p text:style-name="P18">112</text:p>
                </table:table-cell>
                <table:table-cell table:style-name="Tabella14.F3" office:value-type="string">
                  <text:p text:style-name="P18">2,61</text:p>
                </table:table-cell>
                <table:table-cell table:style-name="Tabella14.G3" office:value-type="string">
                  <text:p text:style-name="P18">97,39</text:p>
                </table:table-cell>
              </table:table-row>
              <table:table-row table:style-name="Tabella14.2">
                <table:table-cell table:style-name="Tabella14.A1" office:value-type="string">
                  <text:p text:style-name="P12"> <text:span text:style-name="T13">Area delle Comunicazioni</text:span></text:p>
                </table:table-cell>
                <table:table-cell table:style-name="Tabella14.B3" office:value-type="string">
                  <text:p text:style-name="P18">2</text:p>
                </table:table-cell>
                <table:table-cell table:style-name="Tabella14.B3" office:value-type="string">
                  <text:p text:style-name="P18">43</text:p>
                </table:table-cell>
                <table:table-cell table:style-name="Tabella14.B3" office:value-type="string">
                  <text:p text:style-name="P18">0</text:p>
                </table:table-cell>
                <table:table-cell table:style-name="Tabella14.B3" office:value-type="string">
                  <text:p text:style-name="P18">43</text:p>
                </table:table-cell>
                <table:table-cell table:style-name="Tabella14.F3" office:value-type="string">
                  <text:p text:style-name="P18">0,00</text:p>
                </table:table-cell>
                <table:table-cell table:style-name="Tabella14.G3" office:value-type="string">
                  <text:p text:style-name="P18">100,00</text:p>
                </table:table-cell>
              </table:table-row>
              <table:table-row table:style-name="Tabella14.2">
                <table:table-cell table:style-name="Tabella14.A1" office:value-type="string">
                  <text:p text:style-name="P12"> <text:span text:style-name="T13">Area Direzione</text:span></text:p>
                </table:table-cell>
                <table:table-cell table:style-name="Tabella14.B3" office:value-type="string">
                  <text:p text:style-name="P18">9</text:p>
                </table:table-cell>
                <table:table-cell table:style-name="Tabella14.B3" office:value-type="string">
                  <text:p text:style-name="P18">181</text:p>
                </table:table-cell>
                <table:table-cell table:style-name="Tabella14.B3" office:value-type="string">
                  <text:p text:style-name="P18">9</text:p>
                </table:table-cell>
                <table:table-cell table:style-name="Tabella14.B3" office:value-type="string">
                  <text:p text:style-name="P18">172</text:p>
                </table:table-cell>
                <table:table-cell table:style-name="Tabella14.F3" office:value-type="string">
                  <text:p text:style-name="P18">4,97</text:p>
                </table:table-cell>
                <table:table-cell table:style-name="Tabella14.G3" office:value-type="string">
                  <text:p text:style-name="P18">95,03</text:p>
                </table:table-cell>
              </table:table-row>
              <table:table-row table:style-name="Tabella14.2">
                <table:table-cell table:style-name="Tabella14.A11" table:number-columns-spanned="7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14.2">
                <table:table-cell table:style-name="Tabella14.A1" table:number-columns-spanned="2" office:value-type="string">
                  <text:p text:style-name="P14">Giorni lavorativi nel mese di gennaio 2010:</text:p>
                </table:table-cell>
                <table:covered-table-cell/>
                <table:table-cell table:style-name="Tabella14.B3" table:number-columns-spanned="5" office:value-type="string">
                  <text:p text:style-name="P15">n° 19 con orario su 5 giorni settimanali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ella14.13">
                <table:table-cell table:style-name="Tabella14.A1" table:number-columns-spanned="2" office:value-type="string">
                  <text:p text:style-name="P4"/>
                </table:table-cell>
                <table:covered-table-cell/>
                <table:table-cell table:style-name="Tabella14.B3" table:number-columns-spanned="5" office:value-type="string">
                  <text:p text:style-name="P15">n° 24  con orario su 6 giorni settimanali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3"><text:bookmark text:name="table182"/></text:p>
            <table:table table:name="Tabella15" table:style-name="Tabella15">
              <table:table-column table:style-name="Tabella15.A"/>
              <table:table-row table:style-name="Tabella15.1">
                <table:table-cell table:style-name="Tabella15.A1" office:value-type="string">
                  <text:p text:style-name="P16"><text:span text:style-name="T15">(</text:span><text:span text:style-name="T11">1) PERCENTUALE  DI  ASSENZA  DATA DAL  RAPPORTO TRA NUMERO DEI  GIORNI COMPLESSIVI  DI  ASSENZA E IL  NUMERO DEI  GIORNI LAVORATI DEL  MESE DI  RIFERIMENTO</text:span></text:p>
                </table:table-cell>
              </table:table-row>
              <table:table-row>
                <table:table-cell table:style-name="Tabella15.A2" office:value-type="string">
                  <text:p text:style-name="P17">(2) LA  PERCENTUALE DI PRESENZA  E'  DATA  DAL  RAPPORTO TRA I NUMERI  DEI  GIORNI COMPLESSIVI  DI  PRESENZA  E  IL  NUMERO DEI  GIORNI LAVORATI  DEL  MESE  DI  RIFERIMENTO</text:p>
                </table:table-cell>
              </table:table-row>
            </table:table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/>
    <style:font-face style:name="Arial" svg:font-family="Arial, sans-serif"/>
    <style:font-face style:name="Times New Roman" svg:font-family="'Times New Roman'"/>
    <style:font-face style:name="Times New Roman1" svg:font-family="'Times New Roman', serif"/>
    <style:font-face style:name="Verdana1" svg:font-family="Verdana"/>
    <style:font-face style:name="Verdana" svg:font-family="Verdana, Arial, Helvetica, sans-serif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8T16:33:17.736000000</meta:creation-date>
    <dc:date>2020-06-18T16:33:45.184000000</dc:date>
    <meta:editing-duration>PT29S</meta:editing-duration>
    <meta:editing-cycles>1</meta:editing-cycles>
    <meta:document-statistic meta:table-count="15" meta:image-count="0" meta:object-count="0" meta:page-count="6" meta:paragraph-count="1040" meta:word-count="1624" meta:character-count="8725" meta:non-whitespace-character-count="7898"/>
    <meta:generator>LibreOffice/6.3.3.2$Windows_X86_64 LibreOffice_project/a64200df03143b798afd1ec74a12ab50359878ed</meta:generator>
  </office:meta>
</office:document-meta>
</file>