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Times New Roman" svg:font-family="'Times New Roman'"/>
    <style:font-face style:name="Times New Roman1" svg:font-family="'Times New Roman', serif"/>
    <style:font-face style:name="Verdana1" svg:font-family="Verdana"/>
    <style:font-face style:name="Verdana" svg:font-family="Verdan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6cm" table:align="left"/>
    </style:style>
    <style:style style:name="Tabella1.A" style:family="table-column">
      <style:table-column-properties style:column-width="16.96cm"/>
    </style:style>
    <style:style style:name="Tabella1.1" style:family="table-row">
      <style:table-row-properties style:min-row-height="10.107cm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5.399cm" table:align="left"/>
    </style:style>
    <style:style style:name="Tabella2.A" style:family="table-column">
      <style:table-column-properties style:column-width="15.399cm"/>
    </style:style>
    <style:style style:name="Tabella2.A1" style:family="table-cell">
      <style:table-cell-properties fo:padding="0.049cm" fo:border="none"/>
    </style:style>
    <style:style style:name="Tabella3" style:family="table">
      <style:table-properties style:width="16.96cm" table:align="left"/>
    </style:style>
    <style:style style:name="Tabella3.A" style:family="table-column">
      <style:table-column-properties style:column-width="6.675cm"/>
    </style:style>
    <style:style style:name="Tabella3.B" style:family="table-column">
      <style:table-column-properties style:column-width="1.586cm"/>
    </style:style>
    <style:style style:name="Tabella3.C" style:family="table-column">
      <style:table-column-properties style:column-width="1.565cm"/>
    </style:style>
    <style:style style:name="Tabella3.D" style:family="table-column">
      <style:table-column-properties style:column-width="1.522cm"/>
    </style:style>
    <style:style style:name="Tabella3.E" style:family="table-column">
      <style:table-column-properties style:column-width="1.827cm"/>
    </style:style>
    <style:style style:name="Tabella3.F" style:family="table-column">
      <style:table-column-properties style:column-width="1.819cm"/>
    </style:style>
    <style:style style:name="Tabella3.G" style:family="table-column">
      <style:table-column-properties style:column-width="1.967cm"/>
    </style:style>
    <style:style style:name="Tabella3.1" style:family="table-row">
      <style:table-row-properties style:min-row-height="0.628cm"/>
    </style:style>
    <style:style style:name="Tabella3.A1" style:family="table-cell">
      <style:table-cell-properties style:vertical-align="middle" fo:padding="0.049cm" fo:border="0.5pt solid #000000"/>
    </style:style>
    <style:style style:name="Tabella3.2" style:family="table-row">
      <style:table-row-properties style:min-row-height="0.575cm"/>
    </style:style>
    <style:style style:name="Tabella3.A2" style:family="table-cell">
      <style:table-cell-properties style:vertical-align="middle" fo:padding="0.049cm" fo:border="0.05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3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A7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4" style:family="table">
      <style:table-properties style:width="16.96cm" table:align="left"/>
    </style:style>
    <style:style style:name="Tabella4.A" style:family="table-column">
      <style:table-column-properties style:column-width="6.675cm"/>
    </style:style>
    <style:style style:name="Tabella4.B" style:family="table-column">
      <style:table-column-properties style:column-width="1.586cm"/>
    </style:style>
    <style:style style:name="Tabella4.C" style:family="table-column">
      <style:table-column-properties style:column-width="1.565cm"/>
    </style:style>
    <style:style style:name="Tabella4.D" style:family="table-column">
      <style:table-column-properties style:column-width="1.522cm"/>
    </style:style>
    <style:style style:name="Tabella4.E" style:family="table-column">
      <style:table-column-properties style:column-width="1.827cm"/>
    </style:style>
    <style:style style:name="Tabella4.F" style:family="table-column">
      <style:table-column-properties style:column-width="1.819cm"/>
    </style:style>
    <style:style style:name="Tabella4.G" style:family="table-column">
      <style:table-column-properties style:column-width="1.967cm"/>
    </style:style>
    <style:style style:name="Tabella4.1" style:family="table-row">
      <style:table-row-properties style:min-row-height="0.628cm"/>
    </style:style>
    <style:style style:name="Tabella4.A1" style:family="table-cell">
      <style:table-cell-properties style:vertical-align="middle" fo:padding="0.049cm" fo:border="0.5pt solid #000000"/>
    </style:style>
    <style:style style:name="Tabella4.2" style:family="table-row">
      <style:table-row-properties style:min-row-height="0.575cm"/>
    </style:style>
    <style:style style:name="Tabella4.A2" style:family="table-cell">
      <style:table-cell-properties style:vertical-align="middle" fo:padding="0.049cm" fo:border="0.05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4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4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4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4.A7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5" style:family="table">
      <style:table-properties style:width="16.96cm" table:align="left"/>
    </style:style>
    <style:style style:name="Tabella5.A" style:family="table-column">
      <style:table-column-properties style:column-width="6.675cm"/>
    </style:style>
    <style:style style:name="Tabella5.B" style:family="table-column">
      <style:table-column-properties style:column-width="1.586cm"/>
    </style:style>
    <style:style style:name="Tabella5.C" style:family="table-column">
      <style:table-column-properties style:column-width="1.565cm"/>
    </style:style>
    <style:style style:name="Tabella5.D" style:family="table-column">
      <style:table-column-properties style:column-width="1.522cm"/>
    </style:style>
    <style:style style:name="Tabella5.E" style:family="table-column">
      <style:table-column-properties style:column-width="1.827cm"/>
    </style:style>
    <style:style style:name="Tabella5.F" style:family="table-column">
      <style:table-column-properties style:column-width="1.819cm"/>
    </style:style>
    <style:style style:name="Tabella5.G" style:family="table-column">
      <style:table-column-properties style:column-width="1.967cm"/>
    </style:style>
    <style:style style:name="Tabella5.1" style:family="table-row">
      <style:table-row-properties style:min-row-height="0.628cm"/>
    </style:style>
    <style:style style:name="Tabella5.A1" style:family="table-cell">
      <style:table-cell-properties style:vertical-align="middle" fo:padding="0.049cm" fo:border="0.5pt solid #000000"/>
    </style:style>
    <style:style style:name="Tabella5.2" style:family="table-row">
      <style:table-row-properties style:min-row-height="0.575cm"/>
    </style:style>
    <style:style style:name="Tabella5.A2" style:family="table-cell">
      <style:table-cell-properties style:vertical-align="middle" fo:padding="0.049cm" fo:border="0.05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5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5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5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5.A7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6" style:family="table">
      <style:table-properties style:width="16.96cm" table:align="left"/>
    </style:style>
    <style:style style:name="Tabella6.A" style:family="table-column">
      <style:table-column-properties style:column-width="6.675cm"/>
    </style:style>
    <style:style style:name="Tabella6.B" style:family="table-column">
      <style:table-column-properties style:column-width="1.586cm"/>
    </style:style>
    <style:style style:name="Tabella6.C" style:family="table-column">
      <style:table-column-properties style:column-width="1.565cm"/>
    </style:style>
    <style:style style:name="Tabella6.D" style:family="table-column">
      <style:table-column-properties style:column-width="1.522cm"/>
    </style:style>
    <style:style style:name="Tabella6.E" style:family="table-column">
      <style:table-column-properties style:column-width="1.827cm"/>
    </style:style>
    <style:style style:name="Tabella6.F" style:family="table-column">
      <style:table-column-properties style:column-width="1.819cm"/>
    </style:style>
    <style:style style:name="Tabella6.G" style:family="table-column">
      <style:table-column-properties style:column-width="1.967cm"/>
    </style:style>
    <style:style style:name="Tabella6.1" style:family="table-row">
      <style:table-row-properties style:min-row-height="0.628cm"/>
    </style:style>
    <style:style style:name="Tabella6.A1" style:family="table-cell">
      <style:table-cell-properties style:vertical-align="middle" fo:padding="0.049cm" fo:border="0.5pt solid #000000"/>
    </style:style>
    <style:style style:name="Tabella6.2" style:family="table-row">
      <style:table-row-properties style:min-row-height="0.575cm"/>
    </style:style>
    <style:style style:name="Tabella6.A2" style:family="table-cell">
      <style:table-cell-properties style:vertical-align="middle" fo:padding="0.049cm" fo:border="0.05pt solid #000000"/>
    </style:style>
    <style:style style:name="Tabella6.C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la6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6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6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6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6.C6" style:family="table-cell">
      <style:table-cell-properties style:vertical-align="middle" fo:padding-left="0cm" fo:padding-right="0.049cm" fo:padding-top="0cm" fo:padding-bottom="0cm" fo:border-left="none" fo:border-right="0.5pt solid #000000" fo:border-top="none" fo:border-bottom="none"/>
    </style:style>
    <style:style style:name="Tabella6.A7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7" style:family="table">
      <style:table-properties style:width="16.96cm" table:align="left"/>
    </style:style>
    <style:style style:name="Tabella7.A" style:family="table-column">
      <style:table-column-properties style:column-width="6.675cm"/>
    </style:style>
    <style:style style:name="Tabella7.B" style:family="table-column">
      <style:table-column-properties style:column-width="1.586cm"/>
    </style:style>
    <style:style style:name="Tabella7.C" style:family="table-column">
      <style:table-column-properties style:column-width="1.565cm"/>
    </style:style>
    <style:style style:name="Tabella7.D" style:family="table-column">
      <style:table-column-properties style:column-width="1.522cm"/>
    </style:style>
    <style:style style:name="Tabella7.E" style:family="table-column">
      <style:table-column-properties style:column-width="1.827cm"/>
    </style:style>
    <style:style style:name="Tabella7.F" style:family="table-column">
      <style:table-column-properties style:column-width="1.819cm"/>
    </style:style>
    <style:style style:name="Tabella7.G" style:family="table-column">
      <style:table-column-properties style:column-width="1.967cm"/>
    </style:style>
    <style:style style:name="Tabella7.1" style:family="table-row">
      <style:table-row-properties style:min-row-height="0.628cm"/>
    </style:style>
    <style:style style:name="Tabella7.A1" style:family="table-cell">
      <style:table-cell-properties style:vertical-align="middle" fo:padding="0.049cm" fo:border="0.5pt solid #000000"/>
    </style:style>
    <style:style style:name="Tabella7.2" style:family="table-row">
      <style:table-row-properties style:min-row-height="0.575cm"/>
    </style:style>
    <style:style style:name="Tabella7.A2" style:family="table-cell">
      <style:table-cell-properties style:vertical-align="middle" fo:padding="0.049cm" fo:border="0.05pt solid #000000"/>
    </style:style>
    <style:style style:name="Tabella7.C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la7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7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7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7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7.C6" style:family="table-cell">
      <style:table-cell-properties style:vertical-align="middle" fo:padding-left="0cm" fo:padding-right="0.049cm" fo:padding-top="0cm" fo:padding-bottom="0cm" fo:border-left="none" fo:border-right="0.5pt solid #000000" fo:border-top="none" fo:border-bottom="none"/>
    </style:style>
    <style:style style:name="Tabella7.A7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8" style:family="table">
      <style:table-properties style:width="16.96cm" table:align="left"/>
    </style:style>
    <style:style style:name="Tabella8.A" style:family="table-column">
      <style:table-column-properties style:column-width="6.675cm"/>
    </style:style>
    <style:style style:name="Tabella8.B" style:family="table-column">
      <style:table-column-properties style:column-width="1.586cm"/>
    </style:style>
    <style:style style:name="Tabella8.C" style:family="table-column">
      <style:table-column-properties style:column-width="1.565cm"/>
    </style:style>
    <style:style style:name="Tabella8.D" style:family="table-column">
      <style:table-column-properties style:column-width="1.522cm"/>
    </style:style>
    <style:style style:name="Tabella8.E" style:family="table-column">
      <style:table-column-properties style:column-width="1.827cm"/>
    </style:style>
    <style:style style:name="Tabella8.F" style:family="table-column">
      <style:table-column-properties style:column-width="1.819cm"/>
    </style:style>
    <style:style style:name="Tabella8.G" style:family="table-column">
      <style:table-column-properties style:column-width="1.967cm"/>
    </style:style>
    <style:style style:name="Tabella8.1" style:family="table-row">
      <style:table-row-properties style:min-row-height="0.628cm"/>
    </style:style>
    <style:style style:name="Tabella8.A1" style:family="table-cell">
      <style:table-cell-properties style:vertical-align="middle" fo:padding="0.049cm" fo:border="0.5pt solid #000000"/>
    </style:style>
    <style:style style:name="Tabella8.2" style:family="table-row">
      <style:table-row-properties style:min-row-height="0.575cm"/>
    </style:style>
    <style:style style:name="Tabella8.A2" style:family="table-cell">
      <style:table-cell-properties style:vertical-align="middle" fo:padding="0.049cm" fo:border="0.05pt solid #000000"/>
    </style:style>
    <style:style style:name="Tabella8.C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la8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8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8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8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8.C6" style:family="table-cell">
      <style:table-cell-properties style:vertical-align="middle" fo:padding-left="0cm" fo:padding-right="0.049cm" fo:padding-top="0cm" fo:padding-bottom="0cm" fo:border-left="none" fo:border-right="0.5pt solid #000000" fo:border-top="none" fo:border-bottom="none"/>
    </style:style>
    <style:style style:name="Tabella8.A7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9" style:family="table">
      <style:table-properties style:width="16.96cm" table:align="left"/>
    </style:style>
    <style:style style:name="Tabella9.A" style:family="table-column">
      <style:table-column-properties style:column-width="6.675cm"/>
    </style:style>
    <style:style style:name="Tabella9.B" style:family="table-column">
      <style:table-column-properties style:column-width="1.586cm"/>
    </style:style>
    <style:style style:name="Tabella9.C" style:family="table-column">
      <style:table-column-properties style:column-width="1.565cm"/>
    </style:style>
    <style:style style:name="Tabella9.D" style:family="table-column">
      <style:table-column-properties style:column-width="1.522cm"/>
    </style:style>
    <style:style style:name="Tabella9.E" style:family="table-column">
      <style:table-column-properties style:column-width="1.827cm"/>
    </style:style>
    <style:style style:name="Tabella9.F" style:family="table-column">
      <style:table-column-properties style:column-width="1.819cm"/>
    </style:style>
    <style:style style:name="Tabella9.G" style:family="table-column">
      <style:table-column-properties style:column-width="1.967cm"/>
    </style:style>
    <style:style style:name="Tabella9.1" style:family="table-row">
      <style:table-row-properties style:min-row-height="0.628cm"/>
    </style:style>
    <style:style style:name="Tabella9.A1" style:family="table-cell">
      <style:table-cell-properties style:vertical-align="middle" fo:padding="0.049cm" fo:border="0.5pt solid #000000"/>
    </style:style>
    <style:style style:name="Tabella9.2" style:family="table-row">
      <style:table-row-properties style:min-row-height="0.575cm"/>
    </style:style>
    <style:style style:name="Tabella9.A2" style:family="table-cell">
      <style:table-cell-properties style:vertical-align="middle" fo:padding="0.049cm" fo:border="0.05pt solid #000000"/>
    </style:style>
    <style:style style:name="Tabella9.C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la9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9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9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9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9.C6" style:family="table-cell">
      <style:table-cell-properties style:vertical-align="middle" fo:padding-left="0cm" fo:padding-right="0.049cm" fo:padding-top="0cm" fo:padding-bottom="0cm" fo:border-left="none" fo:border-right="0.5pt solid #000000" fo:border-top="none" fo:border-bottom="none"/>
    </style:style>
    <style:style style:name="Tabella9.A7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10" style:family="table">
      <style:table-properties style:width="14.552cm" table:align="left"/>
    </style:style>
    <style:style style:name="Tabella10.A" style:family="table-column">
      <style:table-column-properties style:column-width="14.552cm"/>
    </style:style>
    <style:style style:name="Tabella10.1" style:family="table-row">
      <style:table-row-properties style:min-row-height="1.376cm"/>
    </style:style>
    <style:style style:name="Tabella10.A1" style:family="table-cell">
      <style:table-cell-properties style:vertical-align="middle" fo:background-color="#ffff99">
        <style:background-image/>
      </style:table-cell-properties>
    </style:style>
    <style:style style:name="Tabella10.A2" style:family="table-cell">
      <style:table-cell-properties style:vertical-align="middle" fo:background-color="#ccffcc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P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cm" loext:contextual-spacing="false" style:line-height-at-least="0.635cm"/>
      <style:text-properties fo:font-size="2pt" style:font-size-asian="2pt" style:font-size-complex="2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cm" loext:contextual-spacing="false" style:line-height-at-least="0.423cm"/>
    </style:style>
    <style:style style:name="P6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</style:style>
    <style:style style:name="P7" style:family="paragraph" style:parent-style-name="Table_20_Contents">
      <style:paragraph-properties fo:margin-top="0cm" fo:margin-bottom="0cm" loext:contextual-spacing="false" style:line-height-at-least="0.423cm" fo:text-align="start" style:justify-single-word="false"/>
    </style:style>
    <style:style style:name="P8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993300" style:text-line-through-style="none" style:text-line-through-type="none" style:font-name="Verdana1" fo:font-size="9pt" fo:font-style="normal" style:text-underline-style="none" fo:font-weight="bold" style:text-blinking="false"/>
    </style:style>
    <style:style style:name="P9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font-name="Verdana1" fo:font-size="8pt" fo:font-style="normal" style:text-underline-style="none" fo:font-weight="bold" style:text-blinking="false"/>
    </style:style>
    <style:style style:name="P10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font-name="Arial" fo:font-size="7.5pt" fo:font-style="normal" style:text-underline-style="none" fo:font-weight="bold" style:text-blinking="false"/>
    </style:style>
    <style:style style:name="P11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text-underline-style="none" style:text-blinking="false"/>
    </style:style>
    <style:style style:name="P12" style:family="paragraph" style:parent-style-name="Table_20_Contents">
      <style:paragraph-properties fo:margin-top="0cm" fo:margin-bottom="0cm" loext:contextual-spacing="false" style:line-height-at-least="0.265cm" fo:text-align="justify" style:justify-single-word="false"/>
      <style:text-properties fo:font-variant="normal" fo:text-transform="none" fo:color="#000080" style:text-line-through-style="none" style:text-line-through-type="none" style:text-underline-style="none" style:text-blinking="false"/>
    </style:style>
    <style:style style:name="P13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style:text-line-through-style="none" style:text-line-through-type="none" style:font-name="Arial" fo:font-size="8pt" fo:font-style="normal" style:text-underline-style="none" fo:font-weight="bold" style:text-blinking="false"/>
    </style:style>
    <style:style style:name="P14" style:family="paragraph" style:parent-style-name="Table_20_Contents">
      <style:paragraph-properties fo:margin-top="0cm" fo:margin-bottom="0cm" loext:contextual-spacing="false" style:line-height-at-least="0.344cm" fo:text-align="center" style:justify-single-word="false"/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/>
    </style:style>
    <style:style style:name="P15" style:family="paragraph" style:parent-style-name="Table_20_Contents">
      <style:paragraph-properties fo:margin-top="0cm" fo:margin-bottom="0cm" loext:contextual-spacing="false" style:line-height-at-least="0.344cm" fo:text-align="center" style:justify-single-word="false"/>
      <style:text-properties fo:font-variant="normal" fo:text-transform="none" fo:color="#008080" style:text-line-through-style="none" style:text-line-through-type="none" style:font-name="Arial" fo:font-size="10pt" fo:font-style="normal" style:text-underline-style="none" fo:font-weight="bold" style:text-blinking="false"/>
    </style:style>
    <style:style style:name="P16" style:family="paragraph" style:parent-style-name="Table_20_Contents">
      <style:paragraph-properties fo:margin-top="0cm" fo:margin-bottom="0cm" loext:contextual-spacing="false" style:line-height-at-least="0.265cm" fo:text-align="start" style:justify-single-word="false"/>
      <style:text-properties fo:font-variant="normal" fo:text-transform="none" fo:color="#990066" style:text-line-through-style="none" style:text-line-through-type="none" style:font-name="Verdana1" fo:font-size="7pt" fo:font-style="normal" style:text-underline-style="none" fo:font-weight="bold" style:text-blinking="false"/>
    </style:style>
    <style:style style:name="P17" style:family="paragraph" style:parent-style-name="Table_20_Contents">
      <style:paragraph-properties fo:margin-top="0cm" fo:margin-bottom="0cm" loext:contextual-spacing="false" style:line-height-at-least="0.265cm" fo:text-align="start" style:justify-single-word="false"/>
      <style:text-properties fo:font-variant="normal" fo:text-transform="none" fo:color="#990066" style:text-line-through-style="none" style:text-line-through-type="none" style:font-name="Verdana1" fo:font-size="7pt" fo:font-style="normal" style:text-underline-style="none" fo:font-weight="normal" style:text-blinking="false"/>
    </style:style>
    <style:style style:name="P18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  <style:text-properties fo:font-weight="bold"/>
    </style:style>
    <style:style style:name="P19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  <style:text-properties fo:color="#000080" fo:font-size="7pt" fo:font-weight="bold"/>
    </style:style>
    <style:style style:name="P20" style:family="paragraph" style:parent-style-name="Table_20_Contents">
      <style:paragraph-properties fo:margin-left="0.106cm" fo:margin-right="0cm" fo:margin-top="0cm" fo:margin-bottom="0cm" loext:contextual-spacing="false" style:line-height-at-least="0.265cm" fo:text-align="start" style:justify-single-word="false" fo:text-indent="0cm" style:auto-text-indent="false"/>
      <style:text-properties fo:font-variant="normal" fo:text-transform="none" fo:color="#000080" style:text-line-through-style="none" style:text-line-through-type="none" style:font-name="Verdana1" fo:font-size="9pt" fo:font-style="normal" style:text-underline-style="none" fo:font-weight="normal" style:text-blinking="false"/>
    </style:style>
    <style:style style:name="P2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660066" style:font-name="Verdana" fo:font-size="14pt" fo:letter-spacing="normal" fo:font-style="normal" fo:font-weight="normal"/>
    </style:style>
    <style:style style:name="T2" style:family="text">
      <style:text-properties fo:font-variant="normal" fo:text-transform="none" style:text-line-through-style="none" style:text-line-through-type="none" style:font-name="Times New Roman1" fo:font-size="8pt" fo:font-style="normal" style:text-underline-style="none" fo:font-weight="bold" style:text-blinking="false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font-name="Arial" fo:font-size="8pt" fo:font-style="normal" style:text-underline-style="none" fo:font-weight="bold" style:text-blinking="false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font-variant="normal" fo:text-transform="none" fo:color="#008080" style:text-line-through-style="none" style:text-line-through-type="none" style:font-name="Arial" fo:font-size="10pt" fo:font-style="normal" style:text-underline-style="none" fo:font-weight="bold" style:text-blinking="false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003399"/>
    </style:style>
    <style:style style:name="T7" style:family="text">
      <style:text-properties fo:color="#003399" fo:font-size="10pt"/>
    </style:style>
    <style:style style:name="T8" style:family="text">
      <style:text-properties style:font-name="Arial" fo:font-size="7.5pt" fo:font-style="normal" fo:font-weight="bold"/>
    </style:style>
    <style:style style:name="T9" style:family="text">
      <style:text-properties fo:color="#000080" fo:font-size="7.5pt"/>
    </style:style>
    <style:style style:name="T10" style:family="text">
      <style:text-properties fo:color="#000080" fo:font-size="7pt"/>
    </style:style>
    <style:style style:name="T11" style:family="text">
      <style:text-properties style:text-position="33% 80%"/>
    </style:style>
    <style:style style:name="T12" style:family="text">
      <style:text-properties style:font-name="Verdana1" fo:font-size="9pt" fo:font-style="normal" fo:font-weight="normal"/>
    </style:style>
    <style:style style:name="T13" style:family="text">
      <style:text-properties fo:font-size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Tassi di assenza e maggior presenza anno 2016</text:span></text:span></text:p>
      <text:p text:style-name="P21"> </text:p>
      <text:p text:style-name="P2"><text:bookmark text:name="table128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bookmark text:name="table167"/></text:p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ext:p text:style-name="P6"><text:span text:style-name="T6"> </text:span><text:span text:style-name="T7">In questa sezione è possibile visionare i dati relativi ai tassi di assenza e di maggior presenza del personale del Comune di San Marcellino, distinti per ufficio dirigenziale (Area).</text:span></text:p>
                </table:table-cell>
              </table:table-row>
            </table:table>
            <text:p text:style-name="P5"> </text:p>
            <text:p text:style-name="P3"><text:bookmark text:name="table206"/></text:p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column table:style-name="Tabella3.E"/>
              <table:table-column table:style-name="Tabella3.F"/>
              <table:table-column table:style-name="Tabella3.G"/>
              <table:table-row table:style-name="Tabella3.1">
                <table:table-cell table:style-name="Tabella3.A1" table:number-columns-spanned="7" office:value-type="string">
                  <text:p text:style-name="P8">MESE DI GENNAIO 201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2">
                <table:table-cell table:style-name="Tabella3.A2" office:value-type="string">
                  <text:p text:style-name="P9">SERVIZIO</text:p>
                </table:table-cell>
                <table:table-cell table:style-name="Tabella3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3.A1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3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3.A1" office:value-type="string">
                  <text:p text:style-name="P10">Numero</text:p>
                  <text:p text:style-name="P10">giornate</text:p>
                  <text:p text:style-name="P11"> <text:span text:style-name="T8">lavorate</text:span></text:p>
                </table:table-cell>
                <table:table-cell table:style-name="Tabella3.A1" office:value-type="string">
                  <text:p text:style-name="P10">Percentuale</text:p>
                  <text:p text:style-name="P11"> <text:span text:style-name="T8">di assenza</text:span></text:p>
                  <text:p text:style-name="P10">a qualsiasi</text:p>
                  <text:p text:style-name="P10">titolo sui giorni</text:p>
                  <text:p text:style-name="P10">lavorativi mensili<text:span text:style-name="T11"> (1)</text:span></text:p>
                </table:table-cell>
                <table:table-cell table:style-name="Tabella3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1">(2)</text:span></text:p>
                </table:table-cell>
              </table:table-row>
              <table:table-row>
                <table:table-cell table:style-name="Tabella3.A1" office:value-type="string">
                  <text:p text:style-name="P20">Area Amministrativa</text:p>
                </table:table-cell>
                <table:table-cell table:style-name="Tabella3.B3" office:value-type="string">
                  <text:p text:style-name="P14">15</text:p>
                </table:table-cell>
                <table:table-cell table:style-name="Tabella3.B3" office:value-type="string">
                  <text:p text:style-name="P14">237</text:p>
                </table:table-cell>
                <table:table-cell table:style-name="Tabella3.B3" office:value-type="string">
                  <text:p text:style-name="P15">31</text:p>
                </table:table-cell>
                <table:table-cell table:style-name="Tabella3.B3" office:value-type="string">
                  <text:p text:style-name="P14">296</text:p>
                </table:table-cell>
                <table:table-cell table:style-name="Tabella3.F3" office:value-type="string">
                  <text:p text:style-name="P14">9,48</text:p>
                </table:table-cell>
                <table:table-cell table:style-name="Tabella3.G3" office:value-type="string">
                  <text:p text:style-name="P14">90,52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2">Area Vigilanza</text:span></text:p>
                </table:table-cell>
                <table:table-cell table:style-name="Tabella3.B3" office:value-type="string">
                  <text:p text:style-name="P14">11</text:p>
                </table:table-cell>
                <table:table-cell table:style-name="Tabella3.B3" office:value-type="string">
                  <text:p text:style-name="P14">231</text:p>
                </table:table-cell>
                <table:table-cell table:style-name="Tabella3.B3" office:value-type="string">
                  <text:p text:style-name="P15">40</text:p>
                </table:table-cell>
                <table:table-cell table:style-name="Tabella3.B3" office:value-type="string">
                  <text:p text:style-name="P14">191</text:p>
                </table:table-cell>
                <table:table-cell table:style-name="Tabella3.F3" office:value-type="string">
                  <text:p text:style-name="P14">17,32</text:p>
                </table:table-cell>
                <table:table-cell table:style-name="Tabella3.G4" office:value-type="string">
                  <text:p text:style-name="P14">82,68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2">Area Tecnica</text:span></text:p>
                </table:table-cell>
                <table:table-cell table:style-name="Tabella3.B3" office:value-type="string">
                  <text:p text:style-name="P14">6</text:p>
                </table:table-cell>
                <table:table-cell table:style-name="Tabella3.B3" office:value-type="string">
                  <text:p text:style-name="P14">129</text:p>
                </table:table-cell>
                <table:table-cell table:style-name="Tabella3.B3" office:value-type="string">
                  <text:p text:style-name="P15">9</text:p>
                </table:table-cell>
                <table:table-cell table:style-name="Tabella3.B3" office:value-type="string">
                  <text:p text:style-name="P14">120</text:p>
                </table:table-cell>
                <table:table-cell table:style-name="Tabella3.F3" office:value-type="string">
                  <text:p text:style-name="P14">6,98</text:p>
                </table:table-cell>
                <table:table-cell table:style-name="Tabella3.G4" office:value-type="string">
                  <text:p text:style-name="P14">93,02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2">Area Economico-Finanziaria  e Personale</text:span></text:p>
                </table:table-cell>
                <table:table-cell table:style-name="Tabella3.B3" office:value-type="string">
                  <text:p text:style-name="P14">2</text:p>
                </table:table-cell>
                <table:table-cell table:style-name="Tabella3.B3" office:value-type="string">
                  <text:p text:style-name="P14">45</text:p>
                </table:table-cell>
                <table:table-cell table:style-name="Tabella3.B3" office:value-type="string">
                  <text:p text:style-name="P15">9</text:p>
                </table:table-cell>
                <table:table-cell table:style-name="Tabella3.B3" office:value-type="string">
                  <text:p text:style-name="P14">36</text:p>
                </table:table-cell>
                <table:table-cell table:style-name="Tabella3.F3" office:value-type="string">
                  <text:p text:style-name="P14">20,00</text:p>
                </table:table-cell>
                <table:table-cell table:style-name="Tabella3.G4" office:value-type="string">
                  <text:p text:style-name="P14">80,00</text:p>
                </table:table-cell>
              </table:table-row>
              <table:table-row table:style-name="Tabella3.2">
                <table:table-cell table:style-name="Tabella3.A7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3.A1" table:number-rows-spanned="2" office:value-type="string">
                  <text:p text:style-name="P16">Giorni lavorativi nel mese</text:p>
                </table:table-cell>
                <table:table-cell table:style-name="Tabella3.A1" table:number-columns-spanned="6" office:value-type="string">
                  <text:p text:style-name="P17">n° 21  con orario su 5 giorni settimanal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la3.A1" table:number-columns-spanned="6" office:value-type="string">
                  <text:p text:style-name="P17">n° 24  con orario su 6 giorni settimanal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"> </text:p>
            <text:p text:style-name="P3"><text:bookmark text:name="table208"/>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column table:style-name="Tabella4.G"/>
              <table:table-row table:style-name="Tabella4.1">
                <table:table-cell table:style-name="Tabella4.A1" table:number-columns-spanned="7" office:value-type="string">
                  <text:p text:style-name="P8">MESE DI FEBBRAIO 201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A2" office:value-type="string">
                  <text:p text:style-name="P9">SERVIZIO</text:p>
                </table:table-cell>
                <table:table-cell table:style-name="Tabella4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4.A1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4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4.A1" office:value-type="string">
                  <text:p text:style-name="P10">Numero</text:p>
                  <text:p text:style-name="P10">giornate</text:p>
                  <text:p text:style-name="P11"> <text:span text:style-name="T8">lavorate</text:span></text:p>
                </table:table-cell>
                <table:table-cell table:style-name="Tabella4.A1" office:value-type="string">
                  <text:p text:style-name="P10">Percentuale</text:p>
                  <text:p text:style-name="P11"> <text:span text:style-name="T8">di assenza</text:span></text:p>
                  <text:p text:style-name="P10">a qualsiasi</text:p>
                  <text:p text:style-name="P10">titolo sui giorni</text:p>
                  <text:p text:style-name="P10">lavorativi mensili<text:span text:style-name="T11"> (1)</text:span></text:p>
                </table:table-cell>
                <table:table-cell table:style-name="Tabella4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1">(2)</text:span></text:p>
                </table:table-cell>
              </table:table-row>
              <table:table-row>
                <table:table-cell table:style-name="Tabella4.A1" office:value-type="string">
                  <text:p text:style-name="P20">Area Amministrativa</text:p>
                </table:table-cell>
                <table:table-cell table:style-name="Tabella4.B3" office:value-type="string">
                  <text:p text:style-name="P14">15</text:p>
                </table:table-cell>
                <table:table-cell table:style-name="Tabella4.B3" office:value-type="string">
                  <text:p text:style-name="P14">305</text:p>
                </table:table-cell>
                <table:table-cell table:style-name="Tabella4.B3" office:value-type="string">
                  <text:p text:style-name="P15">18</text:p>
                </table:table-cell>
                <table:table-cell table:style-name="Tabella4.B3" office:value-type="string">
                  <text:p text:style-name="P14">287</text:p>
                </table:table-cell>
                <table:table-cell table:style-name="Tabella4.F3" office:value-type="string">
                  <text:p text:style-name="P14">5,90</text:p>
                </table:table-cell>
                <table:table-cell table:style-name="Tabella4.G3" office:value-type="string">
                  <text:p text:style-name="P14">94,10</text:p>
                </table:table-cell>
              </table:table-row>
              <table:table-row table:style-name="Tabella4.2">
                <table:table-cell table:style-name="Tabella4.A1" office:value-type="string">
                  <text:p text:style-name="P12"> <text:span text:style-name="T12">Area Vigilanza</text:span></text:p>
                </table:table-cell>
                <table:table-cell table:style-name="Tabella4.B3" office:value-type="string">
                  <text:p text:style-name="P14">11</text:p>
                </table:table-cell>
                <table:table-cell table:style-name="Tabella4.B3" office:value-type="string">
                  <text:p text:style-name="P14">209</text:p>
                </table:table-cell>
                <table:table-cell table:style-name="Tabella4.B3" office:value-type="string">
                  <text:p text:style-name="P15">31</text:p>
                </table:table-cell>
                <table:table-cell table:style-name="Tabella4.B3" office:value-type="string">
                  <text:p text:style-name="P14">178</text:p>
                </table:table-cell>
                <table:table-cell table:style-name="Tabella4.F3" office:value-type="string">
                  <text:p text:style-name="P14">14,83</text:p>
                </table:table-cell>
                <table:table-cell table:style-name="Tabella4.G4" office:value-type="string">
                  <text:p text:style-name="P14">85,17</text:p>
                </table:table-cell>
              </table:table-row>
              <table:table-row table:style-name="Tabella4.2">
                <table:table-cell table:style-name="Tabella4.A1" office:value-type="string">
                  <text:p text:style-name="P12"> <text:span text:style-name="T12">Area Tecnica</text:span></text:p>
                </table:table-cell>
                <table:table-cell table:style-name="Tabella4.B3" office:value-type="string">
                  <text:p text:style-name="P14">6</text:p>
                </table:table-cell>
                <table:table-cell table:style-name="Tabella4.B3" office:value-type="string">
                  <text:p text:style-name="P14">119</text:p>
                </table:table-cell>
                <table:table-cell table:style-name="Tabella4.B3" office:value-type="string">
                  <text:p text:style-name="P15">10</text:p>
                </table:table-cell>
                <table:table-cell table:style-name="Tabella4.B3" office:value-type="string">
                  <text:p text:style-name="P14">109</text:p>
                </table:table-cell>
                <table:table-cell table:style-name="Tabella4.F3" office:value-type="string">
                  <text:p text:style-name="P14">8,40</text:p>
                </table:table-cell>
                <table:table-cell table:style-name="Tabella4.G4" office:value-type="string">
                  <text:p text:style-name="P14">91,60</text:p>
                </table:table-cell>
              </table:table-row>
              <table:table-row table:style-name="Tabella4.2">
                <table:table-cell table:style-name="Tabella4.A1" office:value-type="string">
                  <text:p text:style-name="P12"> <text:span text:style-name="T12">Area Economico-Finanziaria  e Personale</text:span></text:p>
                </table:table-cell>
                <table:table-cell table:style-name="Tabella4.B3" office:value-type="string">
                  <text:p text:style-name="P14">2</text:p>
                </table:table-cell>
                <table:table-cell table:style-name="Tabella4.B3" office:value-type="string">
                  <text:p text:style-name="P14">43</text:p>
                </table:table-cell>
                <table:table-cell table:style-name="Tabella4.B3" office:value-type="string">
                  <text:p text:style-name="P15">9</text:p>
                </table:table-cell>
                <table:table-cell table:style-name="Tabella4.B3" office:value-type="string">
                  <text:p text:style-name="P14">34</text:p>
                </table:table-cell>
                <table:table-cell table:style-name="Tabella4.F3" office:value-type="string">
                  <text:p text:style-name="P14">20,93</text:p>
                </table:table-cell>
                <table:table-cell table:style-name="Tabella4.G4" office:value-type="string">
                  <text:p text:style-name="P14">79,07</text:p>
                </table:table-cell>
              </table:table-row>
              <table:table-row table:style-name="Tabella4.2">
                <table:table-cell table:style-name="Tabella4.A7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4.A1" table:number-rows-spanned="2" office:value-type="string">
                  <text:p text:style-name="P16">Giorni lavorativi nel mese</text:p>
                </table:table-cell>
                <table:table-cell table:style-name="Tabella4.A1" table:number-columns-spanned="6" office:value-type="string">
                  <text:p text:style-name="P17">n° 19  con orario su 5 giorni settimanal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la4.A1" table:number-columns-spanned="6" office:value-type="string">
                  <text:p text:style-name="P17">n° 24  con orario su 6 giorni settimanal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"> </text:p>
            <text:p text:style-name="P3"><text:bookmark text:name="table209"/>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column table:style-name="Tabella5.F"/>
              <table:table-column table:style-name="Tabella5.G"/>
              <table:table-row table:style-name="Tabella5.1">
                <table:table-cell table:style-name="Tabella5.A1" table:number-columns-spanned="7" office:value-type="string">
                  <text:p text:style-name="P8">MESE DI MARZO 201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2">
                <table:table-cell table:style-name="Tabella5.A2" office:value-type="string">
                  <text:p text:style-name="P9">SERVIZIO</text:p>
                </table:table-cell>
                <table:table-cell table:style-name="Tabella5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5.A1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5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5.A1" office:value-type="string">
                  <text:p text:style-name="P10">Numero</text:p>
                  <text:p text:style-name="P10">giornate</text:p>
                  <text:p text:style-name="P11"> <text:span text:style-name="T8">lavorate</text:span></text:p>
                </table:table-cell>
                <table:table-cell table:style-name="Tabella5.A1" office:value-type="string">
                  <text:p text:style-name="P10">Percentuale</text:p>
                  <text:p text:style-name="P11"> <text:span text:style-name="T8">di assenza</text:span></text:p>
                  <text:p text:style-name="P10">a qualsiasi</text:p>
                  <text:p text:style-name="P10">titolo sui giorni</text:p>
                  <text:p text:style-name="P10">lavorativi mensili<text:span text:style-name="T11"> (1)</text:span></text:p>
                </table:table-cell>
                <table:table-cell table:style-name="Tabella5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1">(2)</text:span></text:p>
                </table:table-cell>
              </table:table-row>
              <table:table-row>
                <table:table-cell table:style-name="Tabella5.A1" office:value-type="string">
                  <text:p text:style-name="P20">Area Amministrativa</text:p>
                </table:table-cell>
                <table:table-cell table:style-name="Tabella5.B3" office:value-type="string">
                  <text:p text:style-name="P14">15</text:p>
                </table:table-cell>
                <table:table-cell table:style-name="Tabella5.B3" office:value-type="string">
                  <text:p text:style-name="P14">356</text:p>
                </table:table-cell>
                <table:table-cell table:style-name="Tabella5.B3" office:value-type="string">
                  <text:p text:style-name="P15">23</text:p>
                </table:table-cell>
                <table:table-cell table:style-name="Tabella5.B3" office:value-type="string">
                  <text:p text:style-name="P14">333</text:p>
                </table:table-cell>
                <table:table-cell table:style-name="Tabella5.F3" office:value-type="string">
                  <text:p text:style-name="P14">6,46</text:p>
                </table:table-cell>
                <table:table-cell table:style-name="Tabella5.G3" office:value-type="string">
                  <text:p text:style-name="P14">93,54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2">Area Vigilanza</text:span></text:p>
                </table:table-cell>
                <table:table-cell table:style-name="Tabella5.B3" office:value-type="string">
                  <text:p text:style-name="P14">11</text:p>
                </table:table-cell>
                <table:table-cell table:style-name="Tabella5.B3" office:value-type="string">
                  <text:p text:style-name="P14">220</text:p>
                </table:table-cell>
                <table:table-cell table:style-name="Tabella5.B3" office:value-type="string">
                  <text:p text:style-name="P15">36</text:p>
                </table:table-cell>
                <table:table-cell table:style-name="Tabella5.B3" office:value-type="string">
                  <text:p text:style-name="P14">184</text:p>
                </table:table-cell>
                <table:table-cell table:style-name="Tabella5.F3" office:value-type="string">
                  <text:p text:style-name="P14">16,36</text:p>
                </table:table-cell>
                <table:table-cell table:style-name="Tabella5.G4" office:value-type="string">
                  <text:p text:style-name="P14">83,64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<text:soft-page-break/> <text:span text:style-name="T12">Area Tecnica</text:span></text:p>
                </table:table-cell>
                <table:table-cell table:style-name="Tabella5.B3" office:value-type="string">
                  <text:p text:style-name="P14">6</text:p>
                </table:table-cell>
                <table:table-cell table:style-name="Tabella5.B3" office:value-type="string">
                  <text:p text:style-name="P14">124</text:p>
                </table:table-cell>
                <table:table-cell table:style-name="Tabella5.B3" office:value-type="string">
                  <text:p text:style-name="P15">12</text:p>
                </table:table-cell>
                <table:table-cell table:style-name="Tabella5.B3" office:value-type="string">
                  <text:p text:style-name="P14">112</text:p>
                </table:table-cell>
                <table:table-cell table:style-name="Tabella5.F3" office:value-type="string">
                  <text:p text:style-name="P14">9,68</text:p>
                </table:table-cell>
                <table:table-cell table:style-name="Tabella5.G4" office:value-type="string">
                  <text:p text:style-name="P14">90,32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2">Area Economico-Finanziaria  e Personale</text:span></text:p>
                </table:table-cell>
                <table:table-cell table:style-name="Tabella5.B3" office:value-type="string">
                  <text:p text:style-name="P14">2</text:p>
                </table:table-cell>
                <table:table-cell table:style-name="Tabella5.B3" office:value-type="string">
                  <text:p text:style-name="P14">44</text:p>
                </table:table-cell>
                <table:table-cell table:style-name="Tabella5.B3" office:value-type="string">
                  <text:p text:style-name="P15">6</text:p>
                </table:table-cell>
                <table:table-cell table:style-name="Tabella5.B3" office:value-type="string">
                  <text:p text:style-name="P14">38</text:p>
                </table:table-cell>
                <table:table-cell table:style-name="Tabella5.F3" office:value-type="string">
                  <text:p text:style-name="P14">13,64</text:p>
                </table:table-cell>
                <table:table-cell table:style-name="Tabella5.G4" office:value-type="string">
                  <text:p text:style-name="P14">86,36</text:p>
                </table:table-cell>
              </table:table-row>
              <table:table-row table:style-name="Tabella5.2">
                <table:table-cell table:style-name="Tabella5.A7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5.A1" table:number-rows-spanned="2" office:value-type="string">
                  <text:p text:style-name="P16">Giorni lavorativi nel mese</text:p>
                </table:table-cell>
                <table:table-cell table:style-name="Tabella5.A1" table:number-columns-spanned="6" office:value-type="string">
                  <text:p text:style-name="P17">n° 20  con orario su 5 giorni settimanal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la5.A1" table:number-columns-spanned="6" office:value-type="string">
                  <text:p text:style-name="P17">n° 24  con orario su 6 giorni settimanal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"> </text:p>
            <text:p text:style-name="P3"><text:bookmark text:name="table207"/></text:p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column table:style-name="Tabella6.E"/>
              <table:table-column table:style-name="Tabella6.F"/>
              <table:table-column table:style-name="Tabella6.G"/>
              <table:table-row table:style-name="Tabella6.1">
                <table:table-cell table:style-name="Tabella6.A1" table:number-columns-spanned="7" office:value-type="string">
                  <text:p text:style-name="P8">MESE DI APRILE 201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2">
                <table:table-cell table:style-name="Tabella6.A2" office:value-type="string">
                  <text:p text:style-name="P9">SERVIZIO</text:p>
                </table:table-cell>
                <table:table-cell table:style-name="Tabella6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6.C2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6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6.A1" office:value-type="string">
                  <text:p text:style-name="P10">Numero</text:p>
                  <text:p text:style-name="P10">giornate</text:p>
                  <text:p text:style-name="P11"> <text:span text:style-name="T8">lavorate</text:span></text:p>
                </table:table-cell>
                <table:table-cell table:style-name="Tabella6.A1" office:value-type="string">
                  <text:p text:style-name="P10">Percentuale</text:p>
                  <text:p text:style-name="P11"> <text:span text:style-name="T8">di assenza</text:span></text:p>
                  <text:p text:style-name="P10">a qualsiasi</text:p>
                  <text:p text:style-name="P10">titolo sui giorni</text:p>
                  <text:p text:style-name="P10">lavorativi mensili<text:span text:style-name="T11"> (1)</text:span></text:p>
                </table:table-cell>
                <table:table-cell table:style-name="Tabella6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1">(2)</text:span></text:p>
                </table:table-cell>
              </table:table-row>
              <table:table-row>
                <table:table-cell table:style-name="Tabella6.A1" office:value-type="string">
                  <text:p text:style-name="P20">Area Amministrativa</text:p>
                </table:table-cell>
                <table:table-cell table:style-name="Tabella6.B3" office:value-type="string">
                  <text:p text:style-name="P14">15</text:p>
                </table:table-cell>
                <table:table-cell table:style-name="Tabella6.B3" office:value-type="string">
                  <text:p text:style-name="P14">320</text:p>
                </table:table-cell>
                <table:table-cell table:style-name="Tabella6.B3" office:value-type="string">
                  <text:p text:style-name="P15">35</text:p>
                </table:table-cell>
                <table:table-cell table:style-name="Tabella6.B3" office:value-type="string">
                  <text:p text:style-name="P14">285</text:p>
                </table:table-cell>
                <table:table-cell table:style-name="Tabella6.F3" office:value-type="string">
                  <text:p text:style-name="P14">10,94</text:p>
                </table:table-cell>
                <table:table-cell table:style-name="Tabella6.G3" office:value-type="string">
                  <text:p text:style-name="P14">89,06</text:p>
                </table:table-cell>
              </table:table-row>
              <table:table-row table:style-name="Tabella6.2">
                <table:table-cell table:style-name="Tabella6.A1" office:value-type="string">
                  <text:p text:style-name="P12"> <text:span text:style-name="T12">Area Vigilanza</text:span></text:p>
                </table:table-cell>
                <table:table-cell table:style-name="Tabella6.B3" office:value-type="string">
                  <text:p text:style-name="P14">11</text:p>
                </table:table-cell>
                <table:table-cell table:style-name="Tabella6.B3" office:value-type="string">
                  <text:p text:style-name="P14">220</text:p>
                </table:table-cell>
                <table:table-cell table:style-name="Tabella6.B3" office:value-type="string">
                  <text:p text:style-name="P15">22</text:p>
                </table:table-cell>
                <table:table-cell table:style-name="Tabella6.B3" office:value-type="string">
                  <text:p text:style-name="P14">198</text:p>
                </table:table-cell>
                <table:table-cell table:style-name="Tabella6.F3" office:value-type="string">
                  <text:p text:style-name="P14">10,00</text:p>
                </table:table-cell>
                <table:table-cell table:style-name="Tabella6.G4" office:value-type="string">
                  <text:p text:style-name="P14">90,00</text:p>
                </table:table-cell>
              </table:table-row>
              <table:table-row table:style-name="Tabella6.2">
                <table:table-cell table:style-name="Tabella6.A1" office:value-type="string">
                  <text:p text:style-name="P12"> <text:span text:style-name="T12">Area Tecnica</text:span></text:p>
                </table:table-cell>
                <table:table-cell table:style-name="Tabella6.B3" office:value-type="string">
                  <text:p text:style-name="P14">6</text:p>
                </table:table-cell>
                <table:table-cell table:style-name="Tabella6.B3" office:value-type="string">
                  <text:p text:style-name="P14">130</text:p>
                </table:table-cell>
                <table:table-cell table:style-name="Tabella6.B3" office:value-type="string">
                  <text:p text:style-name="P15">8</text:p>
                </table:table-cell>
                <table:table-cell table:style-name="Tabella6.B3" office:value-type="string">
                  <text:p text:style-name="P14">122</text:p>
                </table:table-cell>
                <table:table-cell table:style-name="Tabella6.F3" office:value-type="string">
                  <text:p text:style-name="P14">6,15</text:p>
                </table:table-cell>
                <table:table-cell table:style-name="Tabella6.G4" office:value-type="string">
                  <text:p text:style-name="P14">93,85</text:p>
                </table:table-cell>
              </table:table-row>
              <table:table-row table:style-name="Tabella6.2">
                <table:table-cell table:style-name="Tabella6.A1" office:value-type="string">
                  <text:p text:style-name="P12"> <text:span text:style-name="T12">Area Economico-Finanziaria e Personale</text:span></text:p>
                </table:table-cell>
                <table:table-cell table:style-name="Tabella6.B3" office:value-type="string">
                  <text:p text:style-name="P14">2</text:p>
                </table:table-cell>
                <table:table-cell table:style-name="Tabella6.C6" office:value-type="string">
                  <text:p text:style-name="P14">40</text:p>
                </table:table-cell>
                <table:table-cell table:style-name="Tabella6.B3" office:value-type="string">
                  <text:p text:style-name="P15">7</text:p>
                </table:table-cell>
                <table:table-cell table:style-name="Tabella6.B3" office:value-type="string">
                  <text:p text:style-name="P14">33</text:p>
                </table:table-cell>
                <table:table-cell table:style-name="Tabella6.F3" office:value-type="string">
                  <text:p text:style-name="P14">17,50</text:p>
                </table:table-cell>
                <table:table-cell table:style-name="Tabella6.G4" office:value-type="string">
                  <text:p text:style-name="P14">82,50</text:p>
                </table:table-cell>
              </table:table-row>
              <table:table-row table:style-name="Tabella6.2">
                <table:table-cell table:style-name="Tabella6.A7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6.A1" table:number-rows-spanned="2" office:value-type="string">
                  <text:p text:style-name="P16">Giorni lavorativi nel mese</text:p>
                </table:table-cell>
                <table:table-cell table:style-name="Tabella6.A1" table:number-columns-spanned="6" office:value-type="string">
                  <text:p text:style-name="P17">n° 20  con orario su 5 giorni settimanal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la6.A1" table:number-columns-spanned="6" office:value-type="string">
                  <text:p text:style-name="P17">n° 25  con orario su 6 giorni settimanal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"> </text:p>
            <text:p text:style-name="P3"><text:bookmark text:name="table210"/>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E"/>
              <table:table-column table:style-name="Tabella7.F"/>
              <table:table-column table:style-name="Tabella7.G"/>
              <table:table-row table:style-name="Tabella7.1">
                <table:table-cell table:style-name="Tabella7.A1" table:number-columns-spanned="7" office:value-type="string">
                  <text:p text:style-name="P8">MESE DI MAGGIO 201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2">
                <table:table-cell table:style-name="Tabella7.A2" office:value-type="string">
                  <text:p text:style-name="P9">SERVIZIO</text:p>
                </table:table-cell>
                <table:table-cell table:style-name="Tabella7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7.C2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7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7.A1" office:value-type="string">
                  <text:p text:style-name="P10">Numero</text:p>
                  <text:p text:style-name="P10">giornate</text:p>
                  <text:p text:style-name="P11"> <text:span text:style-name="T8">lavorate</text:span></text:p>
                </table:table-cell>
                <table:table-cell table:style-name="Tabella7.A1" office:value-type="string">
                  <text:p text:style-name="P10">Percentuale</text:p>
                  <text:p text:style-name="P11"> <text:span text:style-name="T8">di assenza</text:span></text:p>
                  <text:p text:style-name="P10">a qualsiasi</text:p>
                  <text:p text:style-name="P10">titolo sui giorni</text:p>
                  <text:p text:style-name="P10">lavorativi mensili<text:span text:style-name="T11"> (1)</text:span></text:p>
                </table:table-cell>
                <table:table-cell table:style-name="Tabella7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1">(2)</text:span></text:p>
                </table:table-cell>
              </table:table-row>
              <table:table-row>
                <table:table-cell table:style-name="Tabella7.A1" office:value-type="string">
                  <text:p text:style-name="P20">Area Amministrativa</text:p>
                </table:table-cell>
                <table:table-cell table:style-name="Tabella7.B3" office:value-type="string">
                  <text:p text:style-name="P14">15</text:p>
                </table:table-cell>
                <table:table-cell table:style-name="Tabella7.B3" office:value-type="string">
                  <text:p text:style-name="P14">335</text:p>
                </table:table-cell>
                <table:table-cell table:style-name="Tabella7.B3" office:value-type="string">
                  <text:p text:style-name="P15">5</text:p>
                </table:table-cell>
                <table:table-cell table:style-name="Tabella7.B3" office:value-type="string">
                  <text:p text:style-name="P14">330</text:p>
                </table:table-cell>
                <table:table-cell table:style-name="Tabella7.F3" office:value-type="string">
                  <text:p text:style-name="P14">1,49</text:p>
                </table:table-cell>
                <table:table-cell table:style-name="Tabella7.G3" office:value-type="string">
                  <text:p text:style-name="P14">98,51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2">Area Vigilanza</text:span></text:p>
                </table:table-cell>
                <table:table-cell table:style-name="Tabella7.B3" office:value-type="string">
                  <text:p text:style-name="P14">11</text:p>
                </table:table-cell>
                <table:table-cell table:style-name="Tabella7.B3" office:value-type="string">
                  <text:p text:style-name="P14">231</text:p>
                </table:table-cell>
                <table:table-cell table:style-name="Tabella7.B3" office:value-type="string">
                  <text:p text:style-name="P15">20</text:p>
                </table:table-cell>
                <table:table-cell table:style-name="Tabella7.B3" office:value-type="string">
                  <text:p text:style-name="P14">211</text:p>
                </table:table-cell>
                <table:table-cell table:style-name="Tabella7.F3" office:value-type="string">
                  <text:p text:style-name="P14">8,66</text:p>
                </table:table-cell>
                <table:table-cell table:style-name="Tabella7.G4" office:value-type="string">
                  <text:p text:style-name="P14">91,34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2">Area Tecnica</text:span></text:p>
                </table:table-cell>
                <table:table-cell table:style-name="Tabella7.B3" office:value-type="string">
                  <text:p text:style-name="P14">6</text:p>
                </table:table-cell>
                <table:table-cell table:style-name="Tabella7.B3" office:value-type="string">
                  <text:p text:style-name="P14">136</text:p>
                </table:table-cell>
                <table:table-cell table:style-name="Tabella7.B3" office:value-type="string">
                  <text:p text:style-name="P15">7</text:p>
                </table:table-cell>
                <table:table-cell table:style-name="Tabella7.B3" office:value-type="string">
                  <text:p text:style-name="P14">129</text:p>
                </table:table-cell>
                <table:table-cell table:style-name="Tabella7.F3" office:value-type="string">
                  <text:p text:style-name="P14">5,15</text:p>
                </table:table-cell>
                <table:table-cell table:style-name="Tabella7.G4" office:value-type="string">
                  <text:p text:style-name="P14">94,85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2">Area Economico-Finanziaria e Personale</text:span></text:p>
                </table:table-cell>
                <table:table-cell table:style-name="Tabella7.B3" office:value-type="string">
                  <text:p text:style-name="P14">2</text:p>
                </table:table-cell>
                <table:table-cell table:style-name="Tabella7.C6" office:value-type="string">
                  <text:p text:style-name="P14">42</text:p>
                </table:table-cell>
                <table:table-cell table:style-name="Tabella7.B3" office:value-type="string">
                  <text:p text:style-name="P15">1</text:p>
                </table:table-cell>
                <table:table-cell table:style-name="Tabella7.B3" office:value-type="string">
                  <text:p text:style-name="P14">41</text:p>
                </table:table-cell>
                <table:table-cell table:style-name="Tabella7.F3" office:value-type="string">
                  <text:p text:style-name="P14">2,38</text:p>
                </table:table-cell>
                <table:table-cell table:style-name="Tabella7.G4" office:value-type="string">
                  <text:p text:style-name="P14">97,62</text:p>
                </table:table-cell>
              </table:table-row>
              <table:table-row table:style-name="Tabella7.2">
                <table:table-cell table:style-name="Tabella7.A7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7.A1" table:number-rows-spanned="2" office:value-type="string">
                  <text:p text:style-name="P16">Giorni lavorativi nel mese</text:p>
                </table:table-cell>
                <table:table-cell table:style-name="Tabella7.A1" table:number-columns-spanned="6" office:value-type="string">
                  <text:p text:style-name="P17">n° 21  con orario su 5 giorni settimanal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la7.A1" table:number-columns-spanned="6" office:value-type="string">
                  <text:p text:style-name="P17">n° 26  con orario su 6 giorni settimanal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"> </text:p>
            <text:p text:style-name="P3"><text:bookmark text:name="table211"/></text:p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column table:style-name="Tabella8.D"/>
              <table:table-column table:style-name="Tabella8.E"/>
              <table:table-column table:style-name="Tabella8.F"/>
              <table:table-column table:style-name="Tabella8.G"/>
              <table:table-row table:style-name="Tabella8.1">
                <table:table-cell table:style-name="Tabella8.A1" table:number-columns-spanned="7" office:value-type="string">
                  <text:p text:style-name="P8">MESE DI GIUGNO 201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8.2">
                <table:table-cell table:style-name="Tabella8.A2" office:value-type="string">
                  <text:p text:style-name="P9">SERVIZIO</text:p>
                </table:table-cell>
                <table:table-cell table:style-name="Tabella8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8.C2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8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8.A1" office:value-type="string">
                  <text:p text:style-name="P10">Numero</text:p>
                  <text:p text:style-name="P10">giornate</text:p>
                  <text:p text:style-name="P11"> <text:span text:style-name="T8">lavorate</text:span></text:p>
                </table:table-cell>
                <table:table-cell table:style-name="Tabella8.A1" office:value-type="string">
                  <text:p text:style-name="P10">Percentuale</text:p>
                  <text:p text:style-name="P11"> <text:span text:style-name="T8">di assenza</text:span></text:p>
                  <text:p text:style-name="P10">a qualsiasi</text:p>
                  <text:p text:style-name="P10">titolo sui giorni</text:p>
                  <text:p text:style-name="P10">lavorativi mensili<text:span text:style-name="T11"> (1)</text:span></text:p>
                </table:table-cell>
                <table:table-cell table:style-name="Tabella8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1">(2)</text:span></text:p>
                </table:table-cell>
              </table:table-row>
              <table:table-row>
                <table:table-cell table:style-name="Tabella8.A1" office:value-type="string">
                  <text:p text:style-name="P20">Area Amministrativa</text:p>
                </table:table-cell>
                <table:table-cell table:style-name="Tabella8.B3" office:value-type="string">
                  <text:p text:style-name="P14">15</text:p>
                </table:table-cell>
                <table:table-cell table:style-name="Tabella8.B3" office:value-type="string">
                  <text:p text:style-name="P14">331</text:p>
                </table:table-cell>
                <table:table-cell table:style-name="Tabella8.B3" office:value-type="string">
                  <text:p text:style-name="P15">25</text:p>
                </table:table-cell>
                <table:table-cell table:style-name="Tabella8.B3" office:value-type="string">
                  <text:p text:style-name="P14">306</text:p>
                </table:table-cell>
                <table:table-cell table:style-name="Tabella8.F3" office:value-type="string">
                  <text:p text:style-name="P14">7,55</text:p>
                </table:table-cell>
                <table:table-cell table:style-name="Tabella8.G3" office:value-type="string">
                  <text:p text:style-name="P14">92,45</text:p>
                </table:table-cell>
              </table:table-row>
              <table:table-row table:style-name="Tabella8.2">
                <table:table-cell table:style-name="Tabella8.A1" office:value-type="string">
                  <text:p text:style-name="P12"> <text:span text:style-name="T12">Area Vigilanza</text:span></text:p>
                </table:table-cell>
                <table:table-cell table:style-name="Tabella8.B3" office:value-type="string">
                  <text:p text:style-name="P14">11</text:p>
                </table:table-cell>
                <table:table-cell table:style-name="Tabella8.B3" office:value-type="string">
                  <text:p text:style-name="P14">231</text:p>
                </table:table-cell>
                <table:table-cell table:style-name="Tabella8.B3" office:value-type="string">
                  <text:p text:style-name="P15">37</text:p>
                </table:table-cell>
                <table:table-cell table:style-name="Tabella8.B3" office:value-type="string">
                  <text:p text:style-name="P14">194</text:p>
                </table:table-cell>
                <table:table-cell table:style-name="Tabella8.F3" office:value-type="string">
                  <text:p text:style-name="P14">16,02</text:p>
                </table:table-cell>
                <table:table-cell table:style-name="Tabella8.G4" office:value-type="string">
                  <text:p text:style-name="P14">83,98</text:p>
                </table:table-cell>
              </table:table-row>
              <table:table-row table:style-name="Tabella8.2">
                <table:table-cell table:style-name="Tabella8.A1" office:value-type="string">
                  <text:p text:style-name="P12"> <text:span text:style-name="T12">Area Tecnica</text:span></text:p>
                </table:table-cell>
                <table:table-cell table:style-name="Tabella8.B3" office:value-type="string">
                  <text:p text:style-name="P14">6</text:p>
                </table:table-cell>
                <table:table-cell table:style-name="Tabella8.B3" office:value-type="string">
                  <text:p text:style-name="P14">134</text:p>
                </table:table-cell>
                <table:table-cell table:style-name="Tabella8.B3" office:value-type="string">
                  <text:p text:style-name="P15">4</text:p>
                </table:table-cell>
                <table:table-cell table:style-name="Tabella8.B3" office:value-type="string">
                  <text:p text:style-name="P14">130</text:p>
                </table:table-cell>
                <table:table-cell table:style-name="Tabella8.F3" office:value-type="string">
                  <text:p text:style-name="P14">2,99</text:p>
                </table:table-cell>
                <table:table-cell table:style-name="Tabella8.G4" office:value-type="string">
                  <text:p text:style-name="P14">97,01</text:p>
                </table:table-cell>
              </table:table-row>
              <table:table-row table:style-name="Tabella8.2">
                <table:table-cell table:style-name="Tabella8.A1" office:value-type="string">
                  <text:p text:style-name="P12"> <text:span text:style-name="T12">Area Economico-Finanziaria e Personale</text:span></text:p>
                </table:table-cell>
                <table:table-cell table:style-name="Tabella8.B3" office:value-type="string">
                  <text:p text:style-name="P14">2</text:p>
                </table:table-cell>
                <table:table-cell table:style-name="Tabella8.C6" office:value-type="string">
                  <text:p text:style-name="P14">42</text:p>
                </table:table-cell>
                <table:table-cell table:style-name="Tabella8.B3" office:value-type="string">
                  <text:p text:style-name="P15">4</text:p>
                </table:table-cell>
                <table:table-cell table:style-name="Tabella8.B3" office:value-type="string">
                  <text:p text:style-name="P14">38</text:p>
                </table:table-cell>
                <table:table-cell table:style-name="Tabella8.F3" office:value-type="string">
                  <text:p text:style-name="P14">9,52</text:p>
                </table:table-cell>
                <table:table-cell table:style-name="Tabella8.G4" office:value-type="string">
                  <text:p text:style-name="P14">90,48</text:p>
                </table:table-cell>
              </table:table-row>
              <table:table-row table:style-name="Tabella8.2">
                <table:table-cell table:style-name="Tabella8.A7" table:number-columns-spanned="7" office:value-type="string">
                  <text:p text:style-name="P4"><text:soft-page-break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8.A1" table:number-rows-spanned="2" office:value-type="string">
                  <text:p text:style-name="P16">Giorni lavorativi nel mese</text:p>
                </table:table-cell>
                <table:table-cell table:style-name="Tabella8.A1" table:number-columns-spanned="6" office:value-type="string">
                  <text:p text:style-name="P17">n° 21  con orario su 5 giorni settimanal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la8.A1" table:number-columns-spanned="6" office:value-type="string">
                  <text:p text:style-name="P17">n° 25  con orario su 6 giorni settimanal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"> </text:p>
            <text:p text:style-name="P3"><text:bookmark text:name="table212"/></text:p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column table:style-name="Tabella9.D"/>
              <table:table-column table:style-name="Tabella9.E"/>
              <table:table-column table:style-name="Tabella9.F"/>
              <table:table-column table:style-name="Tabella9.G"/>
              <table:table-row table:style-name="Tabella9.1">
                <table:table-cell table:style-name="Tabella9.A1" table:number-columns-spanned="7" office:value-type="string">
                  <text:p text:style-name="P8">MESE DI LUGLIO 201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9.2">
                <table:table-cell table:style-name="Tabella9.A2" office:value-type="string">
                  <text:p text:style-name="P9">SERVIZIO</text:p>
                </table:table-cell>
                <table:table-cell table:style-name="Tabella9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9.C2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9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9.A1" office:value-type="string">
                  <text:p text:style-name="P10">Numero</text:p>
                  <text:p text:style-name="P10">giornate</text:p>
                  <text:p text:style-name="P11"> <text:span text:style-name="T8">lavorate</text:span></text:p>
                </table:table-cell>
                <table:table-cell table:style-name="Tabella9.A1" office:value-type="string">
                  <text:p text:style-name="P10">Percentuale</text:p>
                  <text:p text:style-name="P11"> <text:span text:style-name="T8">di assenza</text:span></text:p>
                  <text:p text:style-name="P10">a qualsiasi</text:p>
                  <text:p text:style-name="P10">titolo sui giorni</text:p>
                  <text:p text:style-name="P10">lavorativi mensili<text:span text:style-name="T11"> (1)</text:span></text:p>
                </table:table-cell>
                <table:table-cell table:style-name="Tabella9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1">(2)</text:span></text:p>
                </table:table-cell>
              </table:table-row>
              <table:table-row>
                <table:table-cell table:style-name="Tabella9.A1" office:value-type="string">
                  <text:p text:style-name="P20">Area Amministrativa</text:p>
                </table:table-cell>
                <table:table-cell table:style-name="Tabella9.B3" office:value-type="string">
                  <text:p text:style-name="P14">15</text:p>
                </table:table-cell>
                <table:table-cell table:style-name="Tabella9.B3" office:value-type="string">
                  <text:p text:style-name="P14">334</text:p>
                </table:table-cell>
                <table:table-cell table:style-name="Tabella9.B3" office:value-type="string">
                  <text:p text:style-name="P15">77</text:p>
                </table:table-cell>
                <table:table-cell table:style-name="Tabella9.B3" office:value-type="string">
                  <text:p text:style-name="P14">257</text:p>
                </table:table-cell>
                <table:table-cell table:style-name="Tabella9.F3" office:value-type="string">
                  <text:p text:style-name="P14">23,05</text:p>
                </table:table-cell>
                <table:table-cell table:style-name="Tabella9.G3" office:value-type="string">
                  <text:p text:style-name="P14">76,95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2">Area Vigilanza</text:span></text:p>
                </table:table-cell>
                <table:table-cell table:style-name="Tabella9.B3" office:value-type="string">
                  <text:p text:style-name="P14">11</text:p>
                </table:table-cell>
                <table:table-cell table:style-name="Tabella9.B3" office:value-type="string">
                  <text:p text:style-name="P14">231</text:p>
                </table:table-cell>
                <table:table-cell table:style-name="Tabella9.B3" office:value-type="string">
                  <text:p text:style-name="P15">43</text:p>
                </table:table-cell>
                <table:table-cell table:style-name="Tabella9.B3" office:value-type="string">
                  <text:p text:style-name="P14">188</text:p>
                </table:table-cell>
                <table:table-cell table:style-name="Tabella9.F3" office:value-type="string">
                  <text:p text:style-name="P14">18,61</text:p>
                </table:table-cell>
                <table:table-cell table:style-name="Tabella9.G4" office:value-type="string">
                  <text:p text:style-name="P14">81,39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2">Area Tecnica</text:span></text:p>
                </table:table-cell>
                <table:table-cell table:style-name="Tabella9.B3" office:value-type="string">
                  <text:p text:style-name="P14">6</text:p>
                </table:table-cell>
                <table:table-cell table:style-name="Tabella9.B3" office:value-type="string">
                  <text:p text:style-name="P14">136</text:p>
                </table:table-cell>
                <table:table-cell table:style-name="Tabella9.B3" office:value-type="string">
                  <text:p text:style-name="P15">54</text:p>
                </table:table-cell>
                <table:table-cell table:style-name="Tabella9.B3" office:value-type="string">
                  <text:p text:style-name="P14">82</text:p>
                </table:table-cell>
                <table:table-cell table:style-name="Tabella9.F3" office:value-type="string">
                  <text:p text:style-name="P14">39,71</text:p>
                </table:table-cell>
                <table:table-cell table:style-name="Tabella9.G4" office:value-type="string">
                  <text:p text:style-name="P14">60,29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2">Area Economico-Finanziaria e Personale</text:span></text:p>
                </table:table-cell>
                <table:table-cell table:style-name="Tabella9.B3" office:value-type="string">
                  <text:p text:style-name="P14">2</text:p>
                </table:table-cell>
                <table:table-cell table:style-name="Tabella9.C6" office:value-type="string">
                  <text:p text:style-name="P14">42</text:p>
                </table:table-cell>
                <table:table-cell table:style-name="Tabella9.B3" office:value-type="string">
                  <text:p text:style-name="P15">12</text:p>
                </table:table-cell>
                <table:table-cell table:style-name="Tabella9.B3" office:value-type="string">
                  <text:p text:style-name="P14">30</text:p>
                </table:table-cell>
                <table:table-cell table:style-name="Tabella9.F3" office:value-type="string">
                  <text:p text:style-name="P14">28,57</text:p>
                </table:table-cell>
                <table:table-cell table:style-name="Tabella9.G4" office:value-type="string">
                  <text:p text:style-name="P14">71,43</text:p>
                </table:table-cell>
              </table:table-row>
              <table:table-row table:style-name="Tabella9.2">
                <table:table-cell table:style-name="Tabella9.A7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9.A1" table:number-rows-spanned="2" office:value-type="string">
                  <text:p text:style-name="P16">Giorni lavorativi nel mese</text:p>
                </table:table-cell>
                <table:table-cell table:style-name="Tabella9.A1" table:number-columns-spanned="6" office:value-type="string">
                  <text:p text:style-name="P17">n° 21  con orario su 5 giorni settimanal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la9.A1" table:number-columns-spanned="6" office:value-type="string">
                  <text:p text:style-name="P17">n° 26  con orario su 6 giorni settimanal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"> </text:p>
            <text:p text:style-name="P7"> </text:p>
            <text:p text:style-name="P7"> </text:p>
            <text:p text:style-name="P7"> </text:p>
            <text:p text:style-name="P3"><text:bookmark text:name="table182"/></text:p>
            <table:table table:name="Tabella10" table:style-name="Tabella10">
              <table:table-column table:style-name="Tabella10.A"/>
              <table:table-row table:style-name="Tabella10.1">
                <table:table-cell table:style-name="Tabella10.A1" office:value-type="string">
                  <text:p text:style-name="P18"><text:span text:style-name="T13">(</text:span><text:span text:style-name="T10">1) PERCENTUALE  DI  ASSENZA  DATA DAL  RAPPORTO TRA NUMERO DEI  GIORNI COMPLESSIVI  DI  ASSENZA E IL  NUMERO DEI  GIORNI LAVORATI DEL  MESE DI  RIFERIMENTO</text:span></text:p>
                </table:table-cell>
              </table:table-row>
              <table:table-row>
                <table:table-cell table:style-name="Tabella10.A2" office:value-type="string">
                  <text:p text:style-name="P19">(2) LA  PERCENTUALE DI PRESENZA  E'  DATA  DAL  RAPPORTO TRA I NUMERI  DEI  GIORNI COMPLESSIVI  DI  PRESENZA  E  IL  NUMERO DEI  GIORNI LAVORATI  DEL  MESE  DI  RIFERIMENTO</text:p>
                </table:table-cell>
              </table:table-row>
            </table:table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Times New Roman" svg:font-family="'Times New Roman'"/>
    <style:font-face style:name="Times New Roman1" svg:font-family="'Times New Roman', serif"/>
    <style:font-face style:name="Verdana1" svg:font-family="Verdana"/>
    <style:font-face style:name="Verdana" svg:font-family="Verdan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6:35:53.200000000</meta:creation-date>
    <dc:date>2020-06-18T16:35:59.210000000</dc:date>
    <meta:editing-duration>PT6S</meta:editing-duration>
    <meta:editing-cycles>1</meta:editing-cycles>
    <meta:document-statistic meta:table-count="10" meta:image-count="0" meta:object-count="0" meta:page-count="3" meta:paragraph-count="401" meta:word-count="732" meta:character-count="4174" meta:non-whitespace-character-count="3731"/>
    <meta:generator>LibreOffice/6.3.3.2$Windows_X86_64 LibreOffice_project/a64200df03143b798afd1ec74a12ab50359878ed</meta:generator>
  </office:meta>
</office:document-meta>
</file>